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ber:vulnerabilite:json_web_token"/><text:bookmark-start text:name="__RefHeading___json_web_token_1"/><text:bookmark-start text:name="json_web_token"/>JSON Web Token<text:bookmark-end text:name="__RefHeading___json_web_token_1"/><text:bookmark-end text:name="json_web_tok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yber:vulnerabilite:json_web_token</dc:title>
  </office:meta>
</office:document-meta>
</file>