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javascript_obfuscation"/><text:bookmark-start text:name="__RefHeading___javascript_-_obfuscation_1"/><text:bookmark-start text:name="javascript_-_obfuscation"/>Javascript - Obfuscation<text:bookmark-end text:name="__RefHeading___javascript_-_obfuscation_1"/><text:bookmark-end text:name="javascript_-_obfus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javascript_obfuscation</dc:title>
  </office:meta>
</office:document-meta>
</file>