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javascript_code_source"/><text:bookmark-start text:name="__RefHeading___javascript_-_code_source_1"/><text:bookmark-start text:name="javascript_-_code_source"/>Javascript - Code source<text:bookmark-end text:name="__RefHeading___javascript_-_code_source_1"/><text:bookmark-end text:name="javascript_-_code_sourc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es scripts JavaScript peuvent parfois contenir des informations sensibles qui permettent à un attaquant d'obtenir des informations utiles pour accéder à des ressources protégées de l'application. 

Par exemple, si une authentification est implémentée en JavaScript (ce qui est évidemment à proscrire), il sera possible pour un attaquant de “reverse” le code, c'est à dire l'analyser pour en comprendre le fonctionnement, et ainsi s'authentifier de manière illégitime.

Les scripts JavaScript peuvent parfois contenir des mots de passe obfusqués ou des clefs d'API, qu'un utilisateur malveillant pourrait utiliser. </text:span></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vulnérabilité, il est nécessaire d’avoir accès à une application qui utilise du JavaScript contenant des informations sensibles.</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astListParagraph_List_20_1_Content_First"> Connaissances de base du langage JavaScript.</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Avoir accès à une console de navigateur (Firefox, Chrome).</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Naviguer sur l’application pour énumérer les endpoints et/ou pages de l’application, puis identifier les scripts JavaScript embarqués dans chaque page.</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Analyser les scripts identifiés et essayer de les désobusquer si nécessaire afin de découvrir d'éventuelles informations sensibles.</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e ce type de vulnérabilité peut permettre :</text:p>
      <text:list text:style-name="List_20_1" text:continue-numbering="false">
        <text:list-item>
          <text:p text:style-name="List_20_1_Content_First"> L'accès à des informations sensibles tel que des identifiants de connexion ;</text:p>
        </text:list-item>
        <text:list-item>
          <text:p text:style-name="List_20_1_Content_Last"> L'aide dans la recherche de vulnérabilité en énumérant le fonctionnement ou la/les version(s) des composants de l'application.</text:p>
        </text:list-item>
      </text:list>
      <text:h text:style-name="Heading_20_2" text:outline-level="2"><text:bookmark-start text:name="__RefHeading___contre-mesures_11"/><text:bookmark-start text:name="contre-mesures"/>Contre-mesures<text:bookmark-end text:name="__RefHeading___contre-mesures_11"/><text:bookmark-end text:name="contre-mesures"/></text:h>
      <text:p text:style-name="Text_20_body">Les contre-mesures suivantes peuvent être mises en œuvre :</text:p>
      <text:list text:style-name="List_20_1" text:continue-numbering="false">
        <text:list-item>
          <text:p text:style-name="List_20_1_Content_First"> Ne pas inclure d'informations sensibles, même obfusquées, dans les scripts JavaScript ;</text:p>
        </text:list-item>
        <text:list-item>
          <text:p text:style-name="List_20_1_Content_Last"> Utiliser un pare-feu applicatif pour bloquer les requêtes HTTP non autorisées ou suspectes.</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s scénarios suivants peuvent être joués via l’exploitation de cette vulnérabilité :</text:p>
      <text:list text:style-name="List_20_1" text:continue-numbering="false">
        <text:list-item>
          <text:p text:style-name="List_20_1_Content_First"> L’utilisation d’informations confidentielles pour se connecter sur un espace protégé par un mot de passe.</text:p>
        </text:list-item>
        <text:list-item>
          <text:p text:style-name="List_20_1_Content_Last"> L’énumération d’informations sensibles sur le serveur ou l’application afin de mener une attaque.</text:p>
        </text:list-item>
      </text:list>
      <text:h text:style-name="Heading_20_2" text:outline-level="2"><text:bookmark-start text:name="__RefHeading___exemple_1_13"/><text:bookmark-start text:name="exemple_1"/>Exemple 1<text:bookmark-end text:name="__RefHeading___exemple_1_13"/><text:bookmark-end text:name="exemple_1"/></text:h>
      <table:table table:style-name="Table">
        <table:table-column table:style-name="odt_auto_style_table_column_1_1"/>
        <table:table-row>
          <table:table-cell office:value-type="string" table:style-name="tablecell">
            <text:p text:style-name="Preformatted_20_Text"><text:span text:style-name="highlight_sy0">&lt;</text:span>script type<text:span text:style-name="highlight_sy0">=</text:span><text:span text:style-name="highlight_st0">"text/javascript"</text:span><text:span text:style-name="highlight_sy0">&gt;</text:span><text:line-break/><text:span text:style-name="highlight_kw1">function</text:span> login<text:span text:style-name="highlight_br0">(</text:span><text:span text:style-name="highlight_br0">)</text:span><text:span text:style-name="highlight_br0">{</text:span><text:line-break/><text:s text:c="2"/>pass<text:span text:style-name="highlight_sy0">=</text:span>prompt<text:span text:style-name="highlight_br0">(</text:span><text:span text:style-name="highlight_st0">"Enter password"</text:span><text:span text:style-name="highlight_br0">)</text:span><text:span text:style-name="highlight_sy0">;</text:span><text:line-break/><text:s text:c="2"/><text:span text:style-name="highlight_kw1">if</text:span> <text:span text:style-name="highlight_br0">(</text:span> pass <text:span text:style-name="highlight_sy0">==</text:span> <text:span text:style-name="highlight_st0">"pass123456789"</text:span> <text:span text:style-name="highlight_br0">)</text:span> <text:span text:style-name="highlight_br0">{</text:span><text:line-break/><text:s text:c="4"/>window.<text:span text:style-name="highlight_me1">location</text:span><text:span text:style-name="highlight_sy0">=</text:span><text:span text:style-name="highlight_st0">"/admin"</text:span><text:span text:style-name="highlight_sy0">;</text:span><text:line-break/><text:s text:c="2"/><text:span text:style-name="highlight_kw1">else</text:span> <text:span text:style-name="highlight_br0">{</text:span><text:line-break/><text:s text:c="4"/>alert<text:span text:style-name="highlight_br0">(</text:span><text:span text:style-name="highlight_st0">"Wrong password !"</text:span><text:span text:style-name="highlight_br0">)</text:span><text:span text:style-name="highlight_sy0">;</text:span><text:line-break/><text:s text:c="2"/><text:span text:style-name="highlight_br0">}</text:span><text:line-break/><text:span text:style-name="highlight_br0">}</text:span><text:line-break/><text:span text:style-name="highlight_sy0">&lt;/</text:span>script<text:span text:style-name="highlight_sy0">&gt;</text:span></text:p>
          </table:table-cell>
        </table:table-row>
      </table:table>
      <text:p text:style-name="Text_20_body">Dans cet exemple, le code source de l'application expose un mot de passe d'authentification en clair dans le JavaScript. Un attaquant peut facilement récupérer ces informations sensibles et les utiliser pour accéder au système.</text:p>
      <text:h text:style-name="Heading_20_1" text:outline-level="1"><text:bookmark-start text:name="__RefHeading___references_14"/><text:bookmark-start text:name="references"/>Références<text:bookmark-end text:name="__RefHeading___references_14"/><text:bookmark-end text:name="references"/></text:h>
      <text:p text:style-name="Text_20_body">URL :</text:p>
      <text:list text:style-name="List_20_1" text:continue-numbering="false">
        <text:list-item>
          <text:p text:style-name="List_20_1_Content_First"> <text:a xlink:type="simple" xlink:href="https://www.reveillere.fr/M2WEB/cours/JavaScript.pdf" text:style-name="Internet_20_link" text:visited-style-name="Visited_20_Internet_20_Link">https://www.reveillere.fr/M2WEB/cours/JavaScript.pdf</text:a></text:p>
        </text:list-item>
        <text:list-item>
          <text:p text:style-name="List_20_1_Content"> <text:a xlink:type="simple" xlink:href="https://profdoc.iddocs.fr/IMG/pdf/billiejoe_javascript_fiches.pdf" text:style-name="Internet_20_link" text:visited-style-name="Visited_20_Internet_20_Link">https://profdoc.iddocs.fr/IMG/pdf/billiejoe_javascript_fiches.pdf</text:a></text:p>
        </text:list-item>
        <text:list-item>
          <text:p text:style-name="List_20_1_Content_Last"> <text:a xlink:type="simple" xlink:href="https://www.tutorialspoint.com/javascript/javascript_tutorial.pdf" text:style-name="Internet_20_link" text:visited-style-name="Visited_20_Internet_20_Link">https://www.tutorialspoint.com/javascript/javascript_tutorial.pdf</text:a></text:p>
        </text:list-item>
      </text:list>
      <text:h text:style-name="Heading_20_1" text:outline-level="1"><text:bookmark-start text:name="__RefHeading___retour_fiches_vulnerabilites_15"/><text:bookmark-start text:name="retour_fiches_vulnerabilites"/>Retour fiches vulnérabilités<text:bookmark-end text:name="__RefHeading___retour_fiches_vulnerabilites_15"/><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javascript_code_source</dc:title>
  </office:meta>
</office:document-meta>
</file>