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javascript_authentification"/><text:bookmark-start text:name="__RefHeading___javascript_-_authentification_1"/><text:bookmark-start text:name="javascript_-_authentification"/>JavaScript - Authentification<text:bookmark-end text:name="__RefHeading___javascript_-_authentification_1"/><text:bookmark-end text:name="javascript_-_authentif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javascript_authentification</dc:title>
  </office:meta>
</office:document-meta>
</file>