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ber:vulnerabilite:html_headers"/><text:bookmark-start text:name="__RefHeading___retour_fiches_vulnerabilites_1"/><text:bookmark-start text:name="retour_fiches_vulnerabilites"/>Retour fiches vulnérabilités<text:bookmark-end text:name="__RefHeading___retour_fiches_vulnerabilites_1"/><text:bookmark-end text:name="retour_fiches_vulnerabilites"/></text:h>
      <text:list text:style-name="List_20_1" text:continue-numbering="false">
        <text:list-item>
          <text:p text:style-name="LastListParagraph_List_20_1_Content_First"> <text:a xlink:type="simple" xlink:href="/doku.php/cyber/vulnerabilite/accueil" text:style-name="Internet_20_link" text:visited-style-name="Visited_20_Internet_20_Link">Cyber fiches vulnérabili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yber:vulnerabilite:html_headers</dc:title>
  </office:meta>
</office:document-meta>
</file>