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html_boutons_desactives"/><text:bookmark-start text:name="__RefHeading___html_-_boutons_desactives_1"/><text:bookmark-start text:name="html_-_boutons_desactives"/>HTML - Boutons désactivés<text:bookmark-end text:name="__RefHeading___html_-_boutons_desactives_1"/><text:bookmark-end text:name="html_-_boutons_desactiv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Les boutons désactivés en HTML sont des éléments de l'interface utilisateur qui sont inactifs et sur lesquels l'utilisateur ne peut pas cliquer. Ils sont souvent utilisés pour masquer des fonctionnalités ou des informations de l'application aux utilisateurs non autorisés. </text:span></text:p>
      <text:p text:style-name="Text_20_body">Par exemple, un bouton “Modifier” peut être désactivé pour empêcher un utilisateur de modifier des données sensibles. </text:p>
      <text:p text:style-name="Text_20_body">Cependant, il est important de noter que les boutons désactivés ne sont pas censés être utilisés comme méthode de sécurité pour empêcher l’utilisateur de réaliser certaines actions.</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vulnérabilité, il est nécessaire d’avoir accès à une page HTML comportant des boutons désactivés.</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ist_20_1_Content_First"> Savoir ajouter et modifier des éléments HTML dans une page Web ;</text:p>
        </text:list-item>
        <text:list-item>
          <text:p text:style-name="List_20_1_Content_Last"> Savoir utiliser l'attribut “disabled” pour désactiver des éléments de formulaire.</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 avoir accès à une console de navigateur (Firefox, Chrome).</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Naviguer sur l’application afin d’identifier les boutons comportant l'attribut “disabled”.</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Tenter de cliquer sur le bouton et voir si il est bien inactif et qu'il ne réagit pas au clic.</text:p>
      <text:h text:style-name="Heading_20_3" text:outline-level="3"><text:bookmark-start text:name="__RefHeading___exploiter_9"/><text:bookmark-start text:name="exploiter"/>Exploiter<text:bookmark-end text:name="__RefHeading___exploiter_9"/><text:bookmark-end text:name="exploiter"/></text:h>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e ce type de vulnérabilité peut permettre :</text:p>
      <text:list text:style-name="List_20_1" text:continue-numbering="false">
        <text:list-item>
          <text:p text:style-name="List_20_1_Content_First"> L'accès à un espace privé de l'application ;</text:p>
        </text:list-item>
        <text:list-item>
          <text:p text:style-name="List_20_1_Content_Last"> La validation d'un formulaire restreint.</text:p>
        </text:list-item>
      </text:list>
      <text:h text:style-name="Heading_20_2" text:outline-level="2"><text:bookmark-start text:name="__RefHeading___contre-mesures_11"/><text:bookmark-start text:name="contre-mesures"/>Contre-mesures<text:bookmark-end text:name="__RefHeading___contre-mesures_11"/><text:bookmark-end text:name="contre-mesures"/></text:h>
      <text:p text:style-name="Text_20_body">Les contre-mesures suivantes peuvent être mises en œuvre :</text:p>
      <text:list text:style-name="List_20_1" text:continue-numbering="false">
        <text:list-item>
          <text:p text:style-name="List_20_1_Content_First"> <text:span text:style-name="Strong_20_Emphasis">Valider les actions et les entrées de l'utilisateur côté serveur plutôt que côté client</text:span> : cela permet de s'assurer que seules les actions autorisées sont effectuées et que les données sont sécurisées.</text:p>
        </text:list-item>
        <text:list-item>
          <text:p text:style-name="List_20_1_Content_Last"> <text:span text:style-name="Strong_20_Emphasis">Supprimer les champs désactivés du formulaire</text:span> : si un champ de formulaire n'est pas utilisé, il est recommandé de le supprimer complètement du formulaire plutôt que de le désactiver. Cela peut empêcher un attaquant de l'utiliser pour envoyer ou forcer l'envoi de données malveillantes.</text:p>
        </text:list-item>
      </text:list>
      <text:h text:style-name="Heading_20_1" text:outline-level="1"><text:bookmark-start text:name="__RefHeading___comment_cela_fonctionne_12"/><text:bookmark-start text:name="comment_cela_fonctionne"/>Comment cela fonctionne<text:bookmark-end text:name="__RefHeading___comment_cela_fonctionne_12"/><text:bookmark-end text:name="comment_cela_fonctionne"/></text:h>
      <text:p text:style-name="Text_20_body">Le scénario suivant peut être joué via l’exploitation de cette vulnérabilité :</text:p>
      <text:list text:style-name="List_20_1" text:continue-numbering="false">
        <text:list-item>
          <text:p text:style-name="LastListParagraph_List_20_1_Content_First"> Forcer l'accès à un bouton ou à un input désactivé afin d'accéder à des ressources sensibles ou potentiellement utiliser celui-ci comme point d'entrée pour une injection de code ou de commande.</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Voici un exemple de code HTML pour un bouton classique :</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button.html" text:style-name="Internet_20_link" text:visited-style-name="Visited_20_Internet_20_Link"><text:span text:style-name="highlight_kw2">button</text:span></text:a> <text:span text:style-name="highlight_kw3">type</text:span><text:span text:style-name="highlight_sy0">=</text:span><text:span text:style-name="highlight_st0">"button"</text:span>&gt;</text:span>Cliquez ici<text:span text:style-name="highlight_sc2">&lt;<text:span text:style-name="highlight_sy0">/</text:span><text:a xlink:type="simple" xlink:href="http://december.com/html/4/element/button.html" text:style-name="Internet_20_link" text:visited-style-name="Visited_20_Internet_20_Link"><text:span text:style-name="highlight_kw2">button</text:span></text:a>&gt;</text:span></text:p>
          </table:table-cell>
        </table:table-row>
      </table:table>
      <text:p text:style-name="Text_20_body">Dans cet exemple, le bouton affichera le texte “Cliquez ici” et ne sera pas associé à une action particulière. Le type “button” indique que ce bouton n'a pas de comportement par défaut (contrairement au type “submit” qui soumettra le formulaire). Vous pouvez également ajouter une classe, un ID, du style ou d'autres attributs pour personnaliser l'apparence et le comportement du bouton en fonction de vos besoins.</text:p>
      <text:h text:style-name="Heading_20_2" text:outline-level="2"><text:bookmark-start text:name="__RefHeading___exemple_2_14"/><text:bookmark-start text:name="exemple_2"/>Exemple 2<text:bookmark-end text:name="__RefHeading___exemple_2_14"/><text:bookmark-end text:name="exemple_2"/></text:h>
      <text:p text:style-name="Text_20_body">Voici une page simple en HTML contenant un bouton qui est désactivé :</text:p>
      <table:table table:style-name="Table">
        <table:table-column table:style-name="odt_auto_style_table_column_2_1"/>
        <table:table-row>
          <table:table-cell office:value-type="string" table:style-name="tablecell">
            <text:p text:style-name="Preformatted_20_Text"><text:span text:style-name="highlight_sc0">&lt;!DOCTYPE html&gt;</text:span><text:line-break/><text:span text:style-name="highlight_sc2">&lt;<text:a xlink:type="simple" xlink:href="http://december.com/html/4/element/html.html" text:style-name="Internet_20_link" text:visited-style-name="Visited_20_Internet_20_Link"><text:span text:style-name="highlight_kw2">html</text:span></text:a>&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title.html" text:style-name="Internet_20_link" text:visited-style-name="Visited_20_Internet_20_Link"><text:span text:style-name="highlight_kw2">title</text:span></text:a>&gt;</text:span>Page avec bouton désactivé<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span text:style-name="highlight_sc-1">&lt;!-- Ce bouton est désactivé grâce à l'attribut "disabled" --&gt;</text:span><text:line-break/><text:s text:c="2"/><text:span text:style-name="highlight_sc2">&lt;<text:a xlink:type="simple" xlink:href="http://december.com/html/4/element/button.html" text:style-name="Internet_20_link" text:visited-style-name="Visited_20_Internet_20_Link"><text:span text:style-name="highlight_kw2">button</text:span></text:a> disabled&gt;</text:span>Bouton désactivé<text:span text:style-name="highlight_sc2">&lt;<text:span text:style-name="highlight_sy0">/</text:span><text:a xlink:type="simple" xlink:href="http://december.com/html/4/element/button.html" text:style-name="Internet_20_link" text:visited-style-name="Visited_20_Internet_20_Link"><text:span text:style-name="highlight_kw2">button</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Dans ce code un attaquant peut facilement contourner le bouton désactivé en modifiant le code HTML de la page avec un débogueur de navigateur.</text:p>
      <text:h text:style-name="Heading_20_1" text:outline-level="1"><text:bookmark-start text:name="__RefHeading___references_15"/><text:bookmark-start text:name="references"/>References<text:bookmark-end text:name="__RefHeading___references_15"/><text:bookmark-end text:name="references"/></text:h>
      <text:p text:style-name="Text_20_body">URL :</text:p>
      <text:list text:style-name="List_20_1" text:continue-numbering="false">
        <text:list-item>
          <text:p text:style-name="List_20_1_Content_First"> <text:a xlink:type="simple" xlink:href="https://developer.mozilla.org/fr/docs/Web/HTML/Element/input/button" text:style-name="Internet_20_link" text:visited-style-name="Visited_20_Internet_20_Link">https://developer.mozilla.org/fr/docs/Web/HTML/Element/input/button</text:a> </text:p>
        </text:list-item>
        <text:list-item>
          <text:p text:style-name="List_20_1_Content"> <text:a xlink:type="simple" xlink:href="https://perso.liris.cnrs.fr/tristan.roussillon/ens/javascript/seance2/JavaScript_L3_Cours2.pdf" text:style-name="Internet_20_link" text:visited-style-name="Visited_20_Internet_20_Link">https://perso.liris.cnrs.fr/tristan.roussillon/ens/javascript/seance2/JavaScript_L3_Cours2.pdf</text:a></text:p>
        </text:list-item>
        <text:list-item>
          <text:p text:style-name="List_20_1_Content"> <text:a xlink:type="simple" xlink:href="https://docs.emmet.io/cheatsheet-a5.pdf" text:style-name="Internet_20_link" text:visited-style-name="Visited_20_Internet_20_Link">https://docs.emmet.io/cheatsheet-a5.pdf</text:a></text:p>
        </text:list-item>
        <text:list-item>
          <text:p text:style-name="List_20_1_Content_Last"> <text:a xlink:type="simple" xlink:href="https://www.tutorialspoint.com/html/pdf/html_button_tag.pdf" text:style-name="Internet_20_link" text:visited-style-name="Visited_20_Internet_20_Link">https://www.tutorialspoint.com/html/pdf/html_button_tag.pdf</text:a></text:p>
        </text:list-item>
      </text:list>
      <text:h text:style-name="Heading_20_1" text:outline-level="1"><text:bookmark-start text:name="__RefHeading___retour_fiches_vulnerabilites_16"/><text:bookmark-start text:name="retour_fiches_vulnerabilites"/>Retour fiches vulnérabilités<text:bookmark-end text:name="__RefHeading___retour_fiches_vulnerabilites_16"/><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html_boutons_desactives</dc:title>
  </office:meta>
</office:document-meta>
</file>