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vulnerabilite:cryptanalyse_chiffrement_encodage"/><text:bookmark-start text:name="__RefHeading___cryptanalyse_-_encodage_1"/><text:bookmark-start text:name="cryptanalyse_-_encodage"/>Cryptanalyse - Encodage<text:bookmark-end text:name="__RefHeading___cryptanalyse_-_encodage_1"/><text:bookmark-end text:name="cryptanalyse_-_encodag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span text:style-name="Strong_20_Emphasis">En informatique, l'encodage consiste à transformer des données en clair en une chaine de caractères encodée par un algorithme ou une table d'encodage. L'encodage peut avoir plusieurs avantages tels que la facilité de retranscription des caractères spéciaux (URL encodage) ou encore le transfert de données complexes (une image) au travers de médias ne supportant que des données textuelles.</text:span></text:p>
      <text:h text:style-name="Heading_20_2" text:outline-level="2"><text:bookmark-start text:name="__RefHeading___pre-requis_d_exploitation_3"/><text:bookmark-start text:name="pre-requis_d_exploitation"/>Pré-requis d'exploitation<text:bookmark-end text:name="__RefHeading___pre-requis_d_exploitation_3"/><text:bookmark-end text:name="pre-requis_d_exploitation"/></text:h>
      <text:p text:style-name="Text_20_body">Pour exploiter cette méthode informatique, il est nécessaire d'avoir une connaissance approfondie de l'algorithme d'encodage utilisé, ainsi que des compétences en programmation pour pouvoir l'implémenter dans un logiciel ou un script. Il est également important de comprendre les limitations et les vulnérabilités potentielles de la méthode d'encodage en question, ainsi que les attaques courantes qui peuvent être utilisées pour la compromettre.</text:p>
      <text:h text:style-name="Heading_20_3" text:outline-level="3"><text:bookmark-start text:name="__RefHeading___connaissances_necessaires_4"/><text:bookmark-start text:name="connaissances_necessaires"/>Connaissances nécessaires<text:bookmark-end text:name="__RefHeading___connaissances_necessaires_4"/><text:bookmark-end text:name="connaissances_necessaires"/></text:h>
      <text:list text:style-name="List_20_1" text:continue-numbering="false">
        <text:list-item>
          <text:p text:style-name="List_20_1_Content_First"> Connaissance des principes de base de la cryptographie et de l'encodage de données ;</text:p>
        </text:list-item>
        <text:list-item>
          <text:p text:style-name="List_20_1_Content_Last"> Connaissance des méthodes utilisées pour casser les codes.</text:p>
        </text:list-item>
      </text:list>
      <text:h text:style-name="Heading_20_3" text:outline-level="3"><text:bookmark-start text:name="__RefHeading___outils_necessaires_5"/><text:bookmark-start text:name="outils_necessaires"/>Outils nécessaires<text:bookmark-end text:name="__RefHeading___outils_necessaires_5"/><text:bookmark-end text:name="outils_necessaires"/></text:h>
      <text:list text:style-name="List_20_1" text:continue-numbering="false">
        <text:list-item>
          <text:p text:style-name="LastListParagraph_List_20_1_Content_First"> Outils tels que des bibliothèques de cryptographie ou des outils en ligne permettant de chiffrer et de déchiffrer des données selon le type de code choisi (Dcode, Cyberchef).</text:p>
        </text:list-item>
      </text:list>
      <text:h text:style-name="Heading_20_2" text:outline-level="2"><text:bookmark-start text:name="__RefHeading___flux_d_execution_6"/><text:bookmark-start text:name="flux_d_execution"/>Flux d'exécution<text:bookmark-end text:name="__RefHeading___flux_d_execution_6"/><text:bookmark-end text:name="flux_d_execution"/></text:h>
      <text:h text:style-name="Heading_20_3" text:outline-level="3"><text:bookmark-start text:name="__RefHeading___explorer_7"/><text:bookmark-start text:name="explorer"/>Explorer<text:bookmark-end text:name="__RefHeading___explorer_7"/><text:bookmark-end text:name="explorer"/></text:h>
      <text:p text:style-name="Text_20_body">Lire la chaine de caractère encodée, analyser sa taille, la base (décimal, hexadécimal, base64) et les caractères qu'elle comporte.</text:p>
      <text:h text:style-name="Heading_20_3" text:outline-level="3"><text:bookmark-start text:name="__RefHeading___experimenter_8"/><text:bookmark-start text:name="experimenter"/>Expérimenter<text:bookmark-end text:name="__RefHeading___experimenter_8"/><text:bookmark-end text:name="experimenter"/></text:h>
      <text:p text:style-name="Text_20_body">Dans un premier temps, tenter de bruteforcer la chaine encodée avec des outils en ligne puis lancer des outils offline si besoin. Par la suite, tenter différentes méthodes (analyse de fréquence, brute force, guessing de caractère manquant, …) en fonction du type d'encodage identifié.</text:p>
      <text:h text:style-name="Heading_20_3" text:outline-level="3"><text:bookmark-start text:name="__RefHeading___exploiter_9"/><text:bookmark-start text:name="exploiter"/>Exploiter<text:bookmark-end text:name="__RefHeading___exploiter_9"/><text:bookmark-end text:name="exploiter"/></text:h>
      <text:h text:style-name="Heading_20_2" text:outline-level="2"><text:bookmark-start text:name="__RefHeading___consequences_potentielles_10"/><text:bookmark-start text:name="consequences_potentielles"/>Conséquences potentielles<text:bookmark-end text:name="__RefHeading___consequences_potentielles_10"/><text:bookmark-end text:name="consequences_potentielles"/></text:h>
      <text:p text:style-name="Text_20_body">Une exploitation réussie d’une vulnérabilité dans ce domaine peut permettre :</text:p>
      <text:list text:style-name="List_20_1" text:continue-numbering="false">
        <text:list-item>
          <text:p text:style-name="List_20_1_Content_First"> La divulgation d'informations sensibles ;</text:p>
        </text:list-item>
        <text:list-item>
          <text:p text:style-name="List_20_1_Content_Last"> La compromission d'une base de données ou d'un serveur et des données des utilisateurs qu'ils contiennent.</text:p>
        </text:list-item>
      </text:list>
      <text:h text:style-name="Heading_20_2" text:outline-level="2"><text:bookmark-start text:name="__RefHeading___contre-mesures_11"/><text:bookmark-start text:name="contre-mesures"/>Contre-mesures<text:bookmark-end text:name="__RefHeading___contre-mesures_11"/><text:bookmark-end text:name="contre-mesures"/></text:h>
      <text:p text:style-name="Text_20_body">Les contre-mesures suivantes peuvent être mises en œuvre :</text:p>
      <text:list text:style-name="List_20_1" text:continue-numbering="false">
        <text:list-item>
          <text:p text:style-name="List_20_1_Content_First"> Utiliser des algorithmes de chiffrement sécurisés et reconnus ;</text:p>
        </text:list-item>
        <text:list-item>
          <text:p text:style-name="List_20_1_Content_Last"> Utiliser un pare-feu applicatif pour bloquer les requêtes excessives ou suspectes afin d’empêcher les attaques par brute force.</text:p>
        </text:list-item>
      </text:list>
      <text:h text:style-name="Heading_20_1" text:outline-level="1"><text:bookmark-start text:name="__RefHeading___comment_cela_fonctionne_12"/><text:bookmark-start text:name="comment_cela_fonctionne"/>Comment cela fonctionne ?<text:bookmark-end text:name="__RefHeading___comment_cela_fonctionne_12"/><text:bookmark-end text:name="comment_cela_fonctionne"/></text:h>
      <text:p text:style-name="Text_20_body">Le scénario suivant peut être joué via l’exploitation de cette vulnérabilité :</text:p>
      <text:list text:style-name="List_20_1" text:continue-numbering="false">
        <text:list-item>
          <text:p text:style-name="LastListParagraph_List_20_1_Content_First"> Un attaquant réussit à accéder à une base de données contenant des informations sur les utilisateurs, telles que leurs noms d'utilisateur et leurs mots de passe encodés en base64. Pour pouvoir récupérer les mots de passe en clair, l'attaquant peut alors facilement décoder la base64 en utilisant un outil en ligne par exemple. Il peut ainsi se connecter avec les identifiants de l'utilisateur qu'il a récupérés et potentiellement usurper son identité.</text:p>
        </text:list-item>
      </text:list>
      <text:h text:style-name="Heading_20_2" text:outline-level="2"><text:bookmark-start text:name="__RefHeading___exemple_1_13"/><text:bookmark-start text:name="exemple_1"/>Exemple 1<text:bookmark-end text:name="__RefHeading___exemple_1_13"/><text:bookmark-end text:name="exemple_1"/></text:h>
      <text:p text:style-name="Text_20_body">Le chiffrement Base64 est une technique d'encodage largement utilisée qui permet de représenter des données binaires sous forme de texte ASCII. Elle consiste à diviser les données binaires en groupes de 3 octets (24 bits), puis à convertir chaque groupe en 4 caractères ASCII.</text:p>
      <text:p text:style-name="Text_20_body">Voici un exemple de mot de passe encodé puis décodé en Base64 :</text:p>
      <text:p text:style-name="Preformatted_20_Text"><text:s text:c="4"/>Mot de passe : "motdepasse"<text:line-break/><text:s text:c="4"/>Message encodé : "bW90ZGVwYXNzZQ=="</text:p>
      <text:p text:style-name="Text_20_body"><text:span text:style-name="Strong_20_Emphasis">Explication de l'encodage</text:span> : Le mot de passe <text:span text:style-name="Strong_20_Emphasis">motdepasse</text:span> est divisé en groupes de 3 octets (24 bits) : <text:span text:style-name="Strong_20_Emphasis">mot</text:span>, <text:span text:style-name="Strong_20_Emphasis">dep</text:span>, <text:span text:style-name="Strong_20_Emphasis">ass</text:span> et <text:span text:style-name="Strong_20_Emphasis">e==</text:span>. Chaque groupe est ensuite converti en 4 caractères ASCII en utilisant une table de correspondance prédéfinie. Par exemple, le groupe <text:span text:style-name="Strong_20_Emphasis">mot</text:span> est converti en <text:span text:style-name="Strong_20_Emphasis">bW90</text:span>, le groupe <text:span text:style-name="Strong_20_Emphasis">dep</text:span> en <text:span text:style-name="Strong_20_Emphasis">ZGVw</text:span>, etc.</text:p>
      <text:p text:style-name="Text_20_body"><text:span text:style-name="Strong_20_Emphasis">Explication du décodage</text:span> : Pour décoder le message encodé en Base64, la technique inverse de codage est utilisée. Chaque groupe de 4 caractères ASCII est converti en son équivalent binaire de 24 bits, puis les groupes de 3 octets sont combinés pour reconstituer les données binaires d'origine. Par exemple, le groupe <text:span text:style-name="Strong_20_Emphasis">bW90</text:span> est converti en <text:span text:style-name="Strong_20_Emphasis">mot</text:span>, le groupe <text:span text:style-name="Strong_20_Emphasis">ZGVw</text:span> en <text:span text:style-name="Strong_20_Emphasis">dep</text:span>, etc.</text:p>
      <text:h text:style-name="Heading_20_1" text:outline-level="1"><text:bookmark-start text:name="__RefHeading___cwes_14"/><text:bookmark-start text:name="cwes"/>CWEs<text:bookmark-end text:name="__RefHeading___cwes_14"/><text:bookmark-end text:name="cwes"/></text:h>
      <text:list text:style-name="List_20_1" text:continue-numbering="false">
        <text:list-item>
          <text:p text:style-name="List_20_1_Content_First"> <text:a xlink:type="simple" xlink:href="https://cwe.mitre.org/data/definitions/261.html" text:style-name="Internet_20_link" text:visited-style-name="Visited_20_Internet_20_Link">CWE-261 : Weak Encoding for Password</text:a></text:p>
          <text:list text:style-name="List_20_1">
            <text:list-item>
              <text:p text:style-name="List_20_1_Content_Last"> Obscuring a password with a trivial encoding does not protect the password.</text:p>
            </text:list-item>
          </text:list>
        </text:list-item>
      </text:list>
      <text:h text:style-name="Heading_20_1" text:outline-level="1"><text:bookmark-start text:name="__RefHeading___references_15"/><text:bookmark-start text:name="references"/>References<text:bookmark-end text:name="__RefHeading___references_15"/><text:bookmark-end text:name="references"/></text:h>
      <text:p text:style-name="Text_20_body">URL :</text:p>
      <text:list text:style-name="List_20_1" text:continue-numbering="false">
        <text:list-item>
          <text:p text:style-name="List_20_1_Content_First"> <text:a xlink:type="simple" xlink:href="https://www.zonensi.fr/NSI/Premiere/C02/CodageCaractere/CodageCaractere.pdf" text:style-name="Internet_20_link" text:visited-style-name="Visited_20_Internet_20_Link">https://www.zonensi.fr/NSI/Premiere/C02/CodageCaractere/CodageCaractere.pdf</text:a></text:p>
        </text:list-item>
        <text:list-item>
          <text:p text:style-name="List_20_1_Content"> <text:a xlink:type="simple" xlink:href="http://deptinfo.unice.fr/twiki/pub/Linfo/PlanningDesSoutenances20032004/blanc-degeorges.pdf" text:style-name="Internet_20_link" text:visited-style-name="Visited_20_Internet_20_Link">http://deptinfo.unice.fr/twiki/pub/Linfo/PlanningDesSoutenances20032004/blanc-degeorges.pdf</text:a></text:p>
        </text:list-item>
        <text:list-item>
          <text:p text:style-name="List_20_1_Content_Last"> <text:a xlink:type="simple" xlink:href="https://perso.liris.cnrs.fr/nicolas.pronost/UCBL/CapesInfo/PrepaEcrit/AlgoProg/07-Chiffrement%20et%20cryptographie.pdf" text:style-name="Internet_20_link" text:visited-style-name="Visited_20_Internet_20_Link">https://perso.liris.cnrs.fr/nicolas.pronost/UCBL/CapesInfo/PrepaEcrit/AlgoProg/07-Chiffrement%20et%20cryptographie.pdf</text:a></text:p>
        </text:list-item>
      </text:list>
      <text:h text:style-name="Heading_20_1" text:outline-level="1"><text:bookmark-start text:name="__RefHeading___retour_fiches_vulnerabilites_16"/><text:bookmark-start text:name="retour_fiches_vulnerabilites"/>Retour fiches vulnérabilités<text:bookmark-end text:name="__RefHeading___retour_fiches_vulnerabilites_16"/><text:bookmark-end text:name="retour_fiches_vulnerabilites"/></text:h>
      <text:list text:style-name="List_20_1" text:continue-numbering="false">
        <text:list-item>
          <text:p text:style-name="LastListParagraph_List_20_1_Content_First"> <text:a xlink:type="simple" xlink:href="/doku.php/cyber/vulnerabilite/accueil" text:style-name="Internet_20_link" text:visited-style-name="Visited_20_Internet_20_Link">Cyber fiches vulnérabilité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vulnerabilite:cryptanalyse_chiffrement_encodage</dc:title>
  </office:meta>
</office:document-meta>
</file>