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vulnerabilite:crlf"/><text:bookmark-start text:name="__RefHeading___crlf_1"/><text:bookmark-start text:name="crlf"/>CRLF<text:bookmark-end text:name="__RefHeading___crlf_1"/><text:bookmark-end text:name="crlf"/></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ext:span text:style-name="Strong_20_Emphasis">Les vulnérabilités CRLF (Carriage Return Line Feed) sont des failles de sécurité qui peuvent être exploitées pour injecter du code malveillant dans les sites Web ou les applications Web. Elles sont causées par l'absence de filtrage adéquat des caractères de retour chariot (CR) et de saut de ligne (LF) dans les entrées de données.</text:span></text:p>
      <text:p text:style-name="Text_20_body">Cela signifie que le site ou l'application ne vérifie pas les données d'entrée pour s'assurer qu'elles ne contiennent pas de codes qui pourraient être utilisés à mauvais escient.</text:p>
      <text:p text:style-name="Text_20_body">Les codes de retour de chariot et de saut de ligne sont des caractères spéciaux qui sont utilisés dans les fichiers de texte pour indiquer à l'ordinateur où se terminent les lignes et où il doit passer à la ligne suivante. Si un attaquant parvient à injecter ces codes dans un champ de saisie de données, il peut alors contrôler comment le site ou l'application traite ces données et peut en abuser pour effectuer diverses actions.</text:p>
      <text:h text:style-name="Heading_20_2" text:outline-level="2"><text:bookmark-start text:name="__RefHeading___prerequis_d_exploitation_3"/><text:bookmark-start text:name="prerequis_d_exploitation"/>Prérequis d'exploitation<text:bookmark-end text:name="__RefHeading___prerequis_d_exploitation_3"/><text:bookmark-end text:name="prerequis_d_exploitation"/></text:h>
      <text:p text:style-name="Text_20_body">Pour exploiter cette famille de vulnérabilité, il est nécessaire d’avoir accès à une application n'effectuant pas de filtrage adéquat des caractères de retour chariot (CR) et de saut de ligne (LF) dans les entrées de données. Cela signifie que l'application accepte ces caractères sans les valider ou les échapper.</text:p>
      <text:h text:style-name="Heading_20_3" text:outline-level="3"><text:bookmark-start text:name="__RefHeading___connaissances_necessaires_4"/><text:bookmark-start text:name="connaissances_necessaires"/>Connaissances nécessaires<text:bookmark-end text:name="__RefHeading___connaissances_necessaires_4"/><text:bookmark-end text:name="connaissances_necessaires"/></text:h>
      <text:list text:style-name="List_20_1" text:continue-numbering="false">
        <text:list-item>
          <text:p text:style-name="List_20_1_Content_First"> Connaissance de base du protocole HTTP ;</text:p>
        </text:list-item>
        <text:list-item>
          <text:p text:style-name="List_20_1_Content_Last"> Compréhension de la notion de retour chariot (CR) et du saut de ligne (LF) dans une requête HTTP.</text:p>
        </text:list-item>
      </text:list>
      <text:h text:style-name="Heading_20_3" text:outline-level="3"><text:bookmark-start text:name="__RefHeading___outils_necessaires_5"/><text:bookmark-start text:name="outils_necessaires"/>Outils nécessaires<text:bookmark-end text:name="__RefHeading___outils_necessaires_5"/><text:bookmark-end text:name="outils_necessaires"/></text:h>
      <text:list text:style-name="List_20_1" text:continue-numbering="false">
        <text:list-item>
          <text:p text:style-name="LastListParagraph_List_20_1_Content_First"> Utilisation d’outils de type <text:span text:style-name="Strong_20_Emphasis">Burp Suite</text:span> ou <text:span text:style-name="Strong_20_Emphasis">curl</text:span> pour la création/modification de requêtes HTTP.</text:p>
        </text:list-item>
      </text:list>
      <text:h text:style-name="Heading_20_2" text:outline-level="2"><text:bookmark-start text:name="__RefHeading___flux_d_execution_6"/><text:bookmark-start text:name="flux_d_execution"/>Flux d'exécution<text:bookmark-end text:name="__RefHeading___flux_d_execution_6"/><text:bookmark-end text:name="flux_d_execution"/></text:h>
      <text:h text:style-name="Heading_20_3" text:outline-level="3"><text:bookmark-start text:name="__RefHeading___explorer_7"/><text:bookmark-start text:name="explorer"/>Explorer<text:bookmark-end text:name="__RefHeading___explorer_7"/><text:bookmark-end text:name="explorer"/></text:h>
      <text:p text:style-name="Text_20_body">Naviguer sur l’application afin d’identifier les différents champs de saisie pouvant être utilisés pour injecter des données non filtrées.</text:p>
      <text:h text:style-name="Heading_20_3" text:outline-level="3"><text:bookmark-start text:name="__RefHeading___experimenter_8"/><text:bookmark-start text:name="experimenter"/>Expérimenter<text:bookmark-end text:name="__RefHeading___experimenter_8"/><text:bookmark-end text:name="experimenter"/></text:h>
      <text:p text:style-name="Text_20_body">Analyser les différentes réponses du serveur en fonction des différentes valeurs saisies. L’objectif ici est de tenter de déceler un comportement particulier du serveur suite à l'envoi de requêtes mal formées.</text:p>
      <text:h text:style-name="Heading_20_3" text:outline-level="3"><text:bookmark-start text:name="__RefHeading___exploiter_9"/><text:bookmark-start text:name="exploiter"/>Exploiter<text:bookmark-end text:name="__RefHeading___exploiter_9"/><text:bookmark-end text:name="exploiter"/></text:h>
      <text:h text:style-name="Heading_20_2" text:outline-level="2"><text:bookmark-start text:name="__RefHeading___consequences_potentielles_10"/><text:bookmark-start text:name="consequences_potentielles"/>Conséquences potentielles<text:bookmark-end text:name="__RefHeading___consequences_potentielles_10"/><text:bookmark-end text:name="consequences_potentielles"/></text:h>
      <text:p text:style-name="Text_20_body">Une exploitation réussie de ce type de vulnérabilité peut permettre :</text:p>
      <text:list text:style-name="List_20_1" text:continue-numbering="false">
        <text:list-item>
          <text:p text:style-name="List_20_1_Content_First"> L'injection de code malveillant sur l'application ;</text:p>
        </text:list-item>
        <text:list-item>
          <text:p text:style-name="List_20_1_Content"> La redirection des utilisateurs sur des sites externes ;</text:p>
        </text:list-item>
        <text:list-item>
          <text:p text:style-name="List_20_1_Content"> L'exécution de commandes choisies par le client directement sur le serveur ;</text:p>
        </text:list-item>
        <text:list-item>
          <text:p text:style-name="List_20_1_Content_Last"> L’accès à des fonctionnalités sensibles.</text:p>
        </text:list-item>
      </text:list>
      <text:h text:style-name="Heading_20_2" text:outline-level="2"><text:bookmark-start text:name="__RefHeading___contres-mesures_11"/><text:bookmark-start text:name="contres-mesures"/>Contres-mesures<text:bookmark-end text:name="__RefHeading___contres-mesures_11"/><text:bookmark-end text:name="contres-mesures"/></text:h>
      <text:p text:style-name="Text_20_body">Les contre-mesures suivantes peuvent être mises en œuvre :</text:p>
      <text:list text:style-name="List_20_1" text:continue-numbering="false">
        <text:list-item>
          <text:p text:style-name="List_20_1_Content_First"> Filtrer les caractères CR et LF dans les entrées de données ;</text:p>
        </text:list-item>
        <text:list-item>
          <text:p text:style-name="List_20_1_Content_Last"> S'assurer que les en-têtes de requête HTTP sont correctement formatés et validés.</text:p>
        </text:list-item>
      </text:list>
      <text:h text:style-name="Heading_20_1" text:outline-level="1"><text:bookmark-start text:name="__RefHeading___comment_cela_fonctionne_12"/><text:bookmark-start text:name="comment_cela_fonctionne"/>Comment cela fonctionne?<text:bookmark-end text:name="__RefHeading___comment_cela_fonctionne_12"/><text:bookmark-end text:name="comment_cela_fonctionne"/></text:h>
      <text:p text:style-name="Text_20_body">Les scénarii suivants peuvent être joués via l'exploitation de cette vulnérabilité :</text:p>
      <text:list text:style-name="List_20_1" text:continue-numbering="false">
        <text:list-item>
          <text:p text:style-name="List_20_1_Content_First"> Redirection des visiteurs d'une application ;</text:p>
        </text:list-item>
        <text:list-item>
          <text:p text:style-name="List_20_1_Content_Last"> Accès à des ressources protégées.</text:p>
        </text:list-item>
      </text:list>
      <text:h text:style-name="Heading_20_2" text:outline-level="2"><text:bookmark-start text:name="__RefHeading___exemple_1_13"/><text:bookmark-start text:name="exemple_1"/>Exemple 1<text:bookmark-end text:name="__RefHeading___exemple_1_13"/><text:bookmark-end text:name="exemple_1"/></text:h>
      <text:p text:style-name="Text_20_body">Voici un exemple d'exploitation d'une vulnérabilité CRLF dans laquelle un attaquant force la redirection d'un utilisateur vers un site Web externe (dont il a le contrôle) :</text:p>
      <table:table table:style-name="Table">
        <table:table-column table:style-name="odt_auto_style_table_column_1_1"/>
        <table:table-row>
          <table:table-cell office:value-type="string" table:style-name="tablecell">
            <text:p text:style-name="Preformatted_20_Text">GET / HTTP/1.1<text:line-break/>Host: vulnerable-site.com<text:line-break/> <text:line-break/>%0d%0aLocation: http://malicious-site.com%0d%0a</text:p>
          </table:table-cell>
        </table:table-row>
      </table:table>
      <text:p text:style-name="Text_20_body">Dans cet exemple, les caractères </text:p>
      <text:p text:style-name="Preformatted_20_Text">%0d%0a</text:p>
      <text:p text:style-name="Text_20_body"> représentent les caractères CR et LF codés en hexadécimal. Lorsque l'application Web reçoit cette requête, elle interprète les caractères CR et LF comme des commandes et redirige l'utilisateur vers <text:a xlink:type="simple" xlink:href="http://malicious-site.com" text:style-name="Internet_20_link" text:visited-style-name="Visited_20_Internet_20_Link">http://malicious-site.com</text:a>.</text:p>
      <text:h text:style-name="Heading_20_2" text:outline-level="2"><text:bookmark-start text:name="__RefHeading___exemple_2_14"/><text:bookmark-start text:name="exemple_2"/>Exemple 2<text:bookmark-end text:name="__RefHeading___exemple_2_14"/><text:bookmark-end text:name="exemple_2"/></text:h>
      <text:p text:style-name="Text_20_body">Exploitation de la vulnérabilité CRLF en Python :</text:p>
      <table:table table:style-name="Table">
        <table:table-column table:style-name="odt_auto_style_table_column_2_1"/>
        <table:table-row>
          <table:table-cell office:value-type="string" table:style-name="tablecell">
            <text:p text:style-name="Preformatted_20_Text"><text:span text:style-name="highlight_kw1">import</text:span> requests<text:line-break/> <text:line-break/>url <text:span text:style-name="highlight_sy0">=</text:span> <text:span text:style-name="highlight_st0">"http://vulnerable-site.com/search"</text:span><text:line-break/> <text:line-break/>headers <text:span text:style-name="highlight_sy0">=</text:span> <text:span text:style-name="highlight_br0">{</text:span><text:line-break/><text:s text:c="4"/><text:span text:style-name="highlight_st0">"Host"</text:span>: <text:span text:style-name="highlight_st0">"vulnerable-site.com"</text:span><text:span text:style-name="highlight_sy0">,</text:span><text:line-break/><text:s text:c="4"/><text:span text:style-name="highlight_st0">"User-Agent"</text:span>: <text:span text:style-name="highlight_st0">"Mozilla/5.0 (Windows NT 10.0; Win64; x64; rv:78.0) Gecko/20100101 Firefox/78.0"</text:span><text:span text:style-name="highlight_sy0">,</text:span><text:line-break/><text:s text:c="4"/><text:span text:style-name="highlight_st0">"Accept"</text:span>: <text:span text:style-name="highlight_st0">"text/html,application/xhtml+xml,application/xml;q=0.9,image/webp,*/*;q=0.8"</text:span><text:span text:style-name="highlight_sy0">,</text:span><text:line-break/><text:s text:c="4"/><text:span text:style-name="highlight_st0">"Content-Type"</text:span>: <text:span text:style-name="highlight_st0">"application/x-www-form-urlencoded"</text:span><text:span text:style-name="highlight_sy0">,</text:span><text:line-break/><text:s text:c="4"/><text:span text:style-name="highlight_st0">"Content-Length"</text:span>: <text:span text:style-name="highlight_st0">"43"</text:span><text:span text:style-name="highlight_sy0">,</text:span><text:line-break/><text:span text:style-name="highlight_br0">}</text:span><text:line-break/> <text:line-break/>data <text:span text:style-name="highlight_sy0">=</text:span> <text:span text:style-name="highlight_st0">"query=test%0d%0aLocation:http://malicious-site.com"</text:span><text:line-break/> <text:line-break/>response <text:span text:style-name="highlight_sy0">=</text:span> requests.<text:span text:style-name="highlight_me1">post</text:span><text:span text:style-name="highlight_br0">(</text:span>url<text:span text:style-name="highlight_sy0">,</text:span> headers<text:span text:style-name="highlight_sy0">=</text:span>headers<text:span text:style-name="highlight_sy0">,</text:span> data<text:span text:style-name="highlight_sy0">=</text:span>data<text:span text:style-name="highlight_br0">)</text:span></text:p>
          </table:table-cell>
        </table:table-row>
      </table:table>
      <text:p text:style-name="Text_20_body">Dans cet exemple, nous envoyons une requête POST à l'URL <text:a xlink:type="simple" xlink:href="http://vulnerable-site.com/search" text:style-name="Internet_20_link" text:visited-style-name="Visited_20_Internet_20_Link">http://vulnerable-site.com/search</text:a> avec des caractères CR et LF injectés dans le champ <text:span text:style-name="Strong_20_Emphasis">query</text:span> de la requête. Si l'application Web n'est pas correctement configurée pour filtrer ces caractères, elle peut être exploitée pour rediriger l'utilisateur vers <text:a xlink:type="simple" xlink:href="http://malicious-site.com" text:style-name="Internet_20_link" text:visited-style-name="Visited_20_Internet_20_Link">http://malicious-site.com</text:a>.</text:p>
      <text:h text:style-name="Heading_20_2" text:outline-level="2"><text:bookmark-start text:name="__RefHeading___exemple_3_15"/><text:bookmark-start text:name="exemple_3"/>Exemple 3<text:bookmark-end text:name="__RefHeading___exemple_3_15"/><text:bookmark-end text:name="exemple_3"/></text:h>
      <text:p text:style-name="Text_20_body">Exploitation de la vulnérabilité CRLF en PHP :</text:p>
      <table:table table:style-name="Table">
        <table:table-column table:style-name="odt_auto_style_table_column_3_1"/>
        <table:table-row>
          <table:table-cell office:value-type="string" table:style-name="tablecell">
            <text:p text:style-name="Preformatted_20_Text"><text:span text:style-name="highlight_kw2">&lt;?php</text:span><text:line-break/> <text:line-break/><text:span text:style-name="highlight_re0">$url</text:span> <text:span text:style-name="highlight_sy0">=</text:span> <text:span text:style-name="highlight_st0">"http://vulnerable-site.com/search"</text:span><text:span text:style-name="highlight_sy0">;</text:span><text:line-break/> <text:line-break/><text:span text:style-name="highlight_re0">$headers</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line-break/><text:s text:c="4"/><text:span text:style-name="highlight_st0">"Host: vulnerable-site.com"</text:span><text:span text:style-name="highlight_sy0">,</text:span><text:line-break/><text:s text:c="4"/><text:span text:style-name="highlight_st0">"User-Agent: Mozilla/5.0 (Windows NT 10.0; Win64; x64; rv:78.0) Gecko/20100101 Firefox/78.0"</text:span><text:span text:style-name="highlight_sy0">,</text:span><text:line-break/><text:s text:c="4"/><text:span text:style-name="highlight_st0">"Accept: text/html,application/xhtml+xml,application/xml;q=0.9,image/webp,*/*;q=0.8"</text:span><text:span text:style-name="highlight_sy0">,</text:span><text:line-break/><text:s text:c="4"/><text:span text:style-name="highlight_st0">"Content-Type: application/x-www-form-urlencoded"</text:span><text:span text:style-name="highlight_sy0">,</text:span><text:line-break/><text:s text:c="4"/><text:span text:style-name="highlight_st0">"Content-Length: 43"</text:span><text:span text:style-name="highlight_sy0">,</text:span><text:line-break/><text:s text:c="4"/><text:span text:style-name="highlight_st0">"Location: http://malicious-site.com"</text:span><text:line-break/><text:span text:style-name="highlight_br0">)</text:span><text:span text:style-name="highlight_sy0">;</text:span><text:line-break/> <text:line-break/><text:span text:style-name="highlight_re0">$data</text:span> <text:span text:style-name="highlight_sy0">=</text:span> <text:span text:style-name="highlight_st0">"query=test<text:span text:style-name="highlight_es6">%0d</text:span>%0a"</text:span><text:span text:style-name="highlight_sy0">;</text:span><text:line-break/> <text:line-break/><text:span text:style-name="highlight_re0">$options</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line-break/><text:s text:c="4"/><text:span text:style-name="highlight_st0">"http"</text:span> <text:span text:style-name="highlight_sy0">=&gt;</text:span> <text:a xlink:type="simple" xlink:href="http://www.php.net/array" text:style-name="Internet_20_link" text:visited-style-name="Visited_20_Internet_20_Link"><text:span text:style-name="highlight_kw3">array</text:span></text:a><text:span text:style-name="highlight_br0">(</text:span><text:line-break/><text:s text:c="8"/><text:span text:style-name="highlight_st0">"header"</text:span><text:s text:c="2"/><text:span text:style-name="highlight_sy0">=&gt;</text:span> <text:span text:style-name="highlight_re0">$headers</text:span><text:span text:style-name="highlight_sy0">,</text:span><text:line-break/><text:s text:c="8"/><text:span text:style-name="highlight_st0">"method"</text:span><text:s text:c="2"/><text:span text:style-name="highlight_sy0">=&gt;</text:span> <text:span text:style-name="highlight_st0">"POST"</text:span><text:span text:style-name="highlight_sy0">,</text:span><text:line-break/><text:s text:c="8"/><text:span text:style-name="highlight_st0">"content"</text:span> <text:span text:style-name="highlight_sy0">=&gt;</text:span> <text:span text:style-name="highlight_re0">$data</text:span><text:span text:style-name="highlight_sy0">,</text:span><text:line-break/><text:s text:c="4"/><text:span text:style-name="highlight_br0">)</text:span><text:span text:style-name="highlight_sy0">,</text:span><text:line-break/><text:span text:style-name="highlight_br0">)</text:span><text:span text:style-name="highlight_sy0">;</text:span><text:line-break/> <text:line-break/><text:span text:style-name="highlight_re0">$context</text:span><text:s text:c="2"/><text:span text:style-name="highlight_sy0">=</text:span> <text:a xlink:type="simple" xlink:href="http://www.php.net/stream_context_create" text:style-name="Internet_20_link" text:visited-style-name="Visited_20_Internet_20_Link"><text:span text:style-name="highlight_kw3">stream_context_create</text:span></text:a><text:span text:style-name="highlight_br0">(</text:span><text:span text:style-name="highlight_re0">$options</text:span><text:span text:style-name="highlight_br0">)</text:span><text:span text:style-name="highlight_sy0">;</text:span><text:line-break/><text:span text:style-name="highlight_re0">$result</text:span> <text:span text:style-name="highlight_sy0">=</text:span> <text:a xlink:type="simple" xlink:href="http://www.php.net/file_get_contents" text:style-name="Internet_20_link" text:visited-style-name="Visited_20_Internet_20_Link"><text:span text:style-name="highlight_kw3">file_get_contents</text:span></text:a><text:span text:style-name="highlight_br0">(</text:span><text:span text:style-name="highlight_re0">$url</text:span><text:span text:style-name="highlight_sy0">,</text:span> <text:span text:style-name="highlight_kw4">false</text:span><text:span text:style-name="highlight_sy0">,</text:span> <text:span text:style-name="highlight_re0">$context</text:span><text:span text:style-name="highlight_br0">)</text:span><text:span text:style-name="highlight_sy0">;</text:span></text:p>
          </table:table-cell>
        </table:table-row>
      </table:table>
      <text:p text:style-name="Text_20_body">Dans cet exemple, nous envoyons une requête POST à l'URL <text:a xlink:type="simple" xlink:href="http://vulnerable-site.com/search" text:style-name="Internet_20_link" text:visited-style-name="Visited_20_Internet_20_Link">http://vulnerable-site.com/search</text:a> avec des caractères CR et LF injectés dans le champ query de la requête via la variable PHP <text:span text:style-name="Strong_20_Emphasis">data</text:span>. Si l'application Web n'est pas correctement configurée pour filtrer ces caractères, elle peut être exploitée pour rediriger l'utilisateur vers <text:a xlink:type="simple" xlink:href="http://malicious-site.com" text:style-name="Internet_20_link" text:visited-style-name="Visited_20_Internet_20_Link">http://malicious-site.com</text:a>.</text:p>
      <text:h text:style-name="Heading_20_1" text:outline-level="1"><text:bookmark-start text:name="__RefHeading___retour_fiches_vulnerabilites_16"/><text:bookmark-start text:name="retour_fiches_vulnerabilites"/>Retour fiches vulnérabilités<text:bookmark-end text:name="__RefHeading___retour_fiches_vulnerabilites_16"/><text:bookmark-end text:name="retour_fiches_vulnerabilites"/></text:h>
      <text:list text:style-name="List_20_1" text:continue-numbering="false">
        <text:list-item>
          <text:p text:style-name="LastListParagraph_List_20_1_Content_First"> <text:a xlink:type="simple" xlink:href="/doku.php/cyber/vulnerabilite/accueil" text:style-name="Internet_20_link" text:visited-style-name="Visited_20_Internet_20_Link">Cyber fiches vulnérabilité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yber:vulnerabilite:crlf</dc:title>
  </office:meta>
</office:document-meta>
</file>