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ber:vulnerabilite:accueil"/><text:bookmark-start text:name="__RefHeading___cyber_fiches_vulnerabilites_1"/><text:bookmark-start text:name="cyber_fiches_vulnerabilites"/>Cyber fiches vulnérabilités<text:bookmark-end text:name="__RefHeading___cyber_fiches_vulnerabilites_1"/><text:bookmark-end text:name="cyber_fiches_vulnerabi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yber:vulnerabilite:accueil</dc:title>
  </office:meta>
</office:document-meta>
</file>