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vulnerabilite:accueil"/><text:bookmark-start text:name="__RefHeading___cyber_fiches_vulnerabilites_1"/><text:bookmark-start text:name="cyber_fiches_vulnerabilites"/>Cyber fiches vulnérabilités<text:bookmark-end text:name="__RefHeading___cyber_fiches_vulnerabilites_1"/><text:bookmark-end text:name="cyber_fiches_vulnerabilites"/></text:h>
      <text:list text:style-name="List_20_1" text:continue-numbering="false">
        <text:list-item>
          <text:p text:style-name="List_20_1_Content_First"><text:a xlink:type="simple" xlink:href="/doku.php/cyber/vulnerabilite/analyselogs" text:style-name="Internet_20_link" text:visited-style-name="Visited_20_Internet_20_Link">Analyse de logs</text:a></text:p>
        </text:list-item>
        <text:list-item>
          <text:p text:style-name="List_20_1_Content"><text:a xlink:type="simple" xlink:href="/doku.php/cyber/vulnerabilite/commandinjection" text:style-name="Internet_20_link" text:visited-style-name="Visited_20_Internet_20_Link">Command Injection - Générique</text:a></text:p>
        </text:list-item>
        <text:list-item>
          <text:p text:style-name="List_20_1_Content"><text:a xlink:type="simple" xlink:href="/doku.php/cyber/vulnerabilite/crlf" text:style-name="Internet_20_link" text:visited-style-name="Visited_20_Internet_20_Link">CRLF</text:a></text:p>
        </text:list-item>
        <text:list-item>
          <text:p text:style-name="List_20_1_Content"><text:a xlink:type="simple" xlink:href="/doku.php/cyber/vulnerabilite/cross_site_request_forgery" text:style-name="Internet_20_link" text:visited-style-name="Visited_20_Internet_20_Link">Cross-Site Request Forgery</text:a></text:p>
        </text:list-item>
        <text:list-item>
          <text:p text:style-name="List_20_1_Content"><text:a xlink:type="simple" xlink:href="/doku.php/cyber/vulnerabilite/cryptanalyse_chiffrement" text:style-name="Internet_20_link" text:visited-style-name="Visited_20_Internet_20_Link">Cryptanalyse - Chiffrement</text:a></text:p>
        </text:list-item>
        <text:list-item>
          <text:p text:style-name="List_20_1_Content"><text:a xlink:type="simple" xlink:href="/doku.php/cyber/vulnerabilite/cryptanalyse_chiffrement_encodage" text:style-name="Internet_20_link" text:visited-style-name="Visited_20_Internet_20_Link">Cryptanalyse - Encodage</text:a></text:p>
        </text:list-item>
        <text:list-item>
          <text:p text:style-name="List_20_1_Content"><text:a xlink:type="simple" xlink:href="/doku.php/cyber/vulnerabilite/dns_tarnsfert_zone" text:style-name="Internet_20_link" text:visited-style-name="Visited_20_Internet_20_Link">DNS - Transfert de Zone</text:a></text:p>
        </text:list-item>
        <text:list-item>
          <text:p text:style-name="List_20_1_Content"><text:a xlink:type="simple" xlink:href="/doku.php/cyber/vulnerabilite/docker" text:style-name="Internet_20_link" text:visited-style-name="Visited_20_Internet_20_Link">Docker - Générique</text:a></text:p>
        </text:list-item>
        <text:list-item>
          <text:p text:style-name="List_20_1_Content"><text:a xlink:type="simple" xlink:href="/doku.php/cyber/vulnerabilite/file_upload" text:style-name="Internet_20_link" text:visited-style-name="Visited_20_Internet_20_Link">File Upload</text:a></text:p>
        </text:list-item>
        <text:list-item>
          <text:p text:style-name="List_20_1_Content"><text:a xlink:type="simple" xlink:href="/doku.php/cyber/vulnerabilite/html_boutons_desactives" text:style-name="Internet_20_link" text:visited-style-name="Visited_20_Internet_20_Link">HTML - Boutons désactivés</text:a></text:p>
        </text:list-item>
        <text:list-item>
          <text:p text:style-name="List_20_1_Content"><text:a xlink:type="simple" xlink:href="/doku.php/cyber/vulnerabilite/html_code_source" text:style-name="Internet_20_link" text:visited-style-name="Visited_20_Internet_20_Link">HTML - Code Source</text:a></text:p>
        </text:list-item>
        <text:list-item>
          <text:p text:style-name="List_20_1_Content"><text:a xlink:type="simple" xlink:href="/doku.php/cyber/vulnerabilite/html_cookies" text:style-name="Internet_20_link" text:visited-style-name="Visited_20_Internet_20_Link">HTTP - Cookies</text:a></text:p>
        </text:list-item>
        <text:list-item>
          <text:p text:style-name="List_20_1_Content"><text:a xlink:type="simple" xlink:href="/doku.php/cyber/vulnerabilite/html_headers" text:style-name="Internet_20_link" text:visited-style-name="Visited_20_Internet_20_Link">HTTP - Headers</text:a></text:p>
        </text:list-item>
        <text:list-item>
          <text:p text:style-name="List_20_1_Content"><text:a xlink:type="simple" xlink:href="/doku.php/cyber/vulnerabilite/http_methods" text:style-name="Internet_20_link" text:visited-style-name="Visited_20_Internet_20_Link">HTTP - Methods</text:a></text:p>
        </text:list-item>
        <text:list-item>
          <text:p text:style-name="List_20_1_Content"><text:a xlink:type="simple" xlink:href="/doku.php/cyber/vulnerabilite/http_post" text:style-name="Internet_20_link" text:visited-style-name="Visited_20_Internet_20_Link">HTTP - POST</text:a></text:p>
        </text:list-item>
        <text:list-item>
          <text:p text:style-name="List_20_1_Content"><text:a xlink:type="simple" xlink:href="/doku.php/cyber/vulnerabilite/http_user-agent" text:style-name="Internet_20_link" text:visited-style-name="Visited_20_Internet_20_Link">HTTP - User-Agent</text:a></text:p>
        </text:list-item>
        <text:list-item>
          <text:p text:style-name="List_20_1_Content"><text:a xlink:type="simple" xlink:href="/doku.php/cyber/vulnerabilite/insecure_code_management" text:style-name="Internet_20_link" text:visited-style-name="Visited_20_Internet_20_Link">Insecure Code Management</text:a></text:p>
        </text:list-item>
        <text:list-item>
          <text:p text:style-name="List_20_1_Content"><text:a xlink:type="simple" xlink:href="/doku.php/cyber/vulnerabilite/javascript_authentification" text:style-name="Internet_20_link" text:visited-style-name="Visited_20_Internet_20_Link">JavaScript - Authentification</text:a></text:p>
        </text:list-item>
        <text:list-item>
          <text:p text:style-name="List_20_1_Content"><text:a xlink:type="simple" xlink:href="/doku.php/cyber/vulnerabilite/javascript_code_source" text:style-name="Internet_20_link" text:visited-style-name="Visited_20_Internet_20_Link">Javascript - Code source</text:a></text:p>
        </text:list-item>
        <text:list-item>
          <text:p text:style-name="List_20_1_Content"><text:a xlink:type="simple" xlink:href="/doku.php/cyber/vulnerabilite/javascript_obfuscation" text:style-name="Internet_20_link" text:visited-style-name="Visited_20_Internet_20_Link">Javascript - Obfuscation</text:a></text:p>
        </text:list-item>
        <text:list-item>
          <text:p text:style-name="List_20_1_Content"><text:a xlink:type="simple" xlink:href="/doku.php/cyber/vulnerabilite/json_web_token" text:style-name="Internet_20_link" text:visited-style-name="Visited_20_Internet_20_Link">JSON Web Token</text:a></text:p>
        </text:list-item>
        <text:list-item>
          <text:p text:style-name="List_20_1_Content"><text:a xlink:type="simple" xlink:href="/doku.php/cyber/vulnerabilite/ldap_injection" text:style-name="Internet_20_link" text:visited-style-name="Visited_20_Internet_20_Link">LDAP - Injection</text:a></text:p>
        </text:list-item>
        <text:list-item>
          <text:p text:style-name="List_20_1_Content_Last"><text:a xlink:type="simple" xlink:href="/doku.php/cyber/vulnerabilite/local_file_inclusion" text:style-name="Internet_20_link" text:visited-style-name="Visited_20_Internet_20_Link">Local File Inclusion</text:a>
vmiddle   Mots de passe faibles
vmiddle   Programmation - TCP
vmiddle   SQL Injection
vmiddle   Supply Chain Attack
vmiddle   Wireshark - TELNET et FTP
vmiddle   XML external entity (XXE)
vmiddle   XSS - DOM-Based
vmiddle   XSS - Stored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vulnerabilite:accueil</dc:title>
  </office:meta>
</office:document-meta>
</file>