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outils:jwt-tool"/><text:bookmark-start text:name="__RefHeading___jwt_tool_1"/><text:bookmark-start text:name="jwt_tool"/>Jwt tool<text:bookmark-end text:name="__RefHeading___jwt_tool_1"/><text:bookmark-end text:name="jwt_too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span text:style-name="Strong_20_Emphasis">jwt_tool</text:span> est une boîte à outils open source conçue pour l'analyse, la manipulation et la génération de JSON Web Tokens (JWTs) au travers de l'utilisation de la ligne de command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nécessite d'avoir les outils suivants installés sur son système : <text:span text:style-name="Strong_20_Emphasis">git</text:span>, <text:span text:style-name="Strong_20_Emphasis">python3</text:span>, <text:span text:style-name="Strong_20_Emphasis">pip3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ticarpi<text:span text:style-name="highlight_sy0">/</text:span>jwt_tool<text:line-break/><text:span text:style-name="highlight_kw3">cd</text:span> jwt_tool<text:line-break/>python3 <text:span text:style-name="highlight_re5">-m</text:span> pip <text:span text:style-name="highlight_kw2">install</text:span> <text:span text:style-name="highlight_re5">-r</text:span> requirements.txt</text:p>
          </table:table-cell>
        </table:table-row>
      </table:table>
      <text:h text:style-name="Heading_20_2" text:outline-level="2"><text:bookmark-start text:name="__RefHeading___cas_d_utilisation_4"/><text:bookmark-start text:name="cas_d_utilisation"/>Cas d'utilisation<text:bookmark-end text:name="__RefHeading___cas_d_utilisation_4"/><text:bookmark-end text:name="cas_d_utilisation"/></text:h>
      <text:list text:style-name="List_20_1" text:continue-numbering="false">
        <text:list-item>
          <text:p text:style-name="List_20_1_Content_First">Vérification de l'implémentation correcte des JWT sur une plateforme web ;</text:p>
        </text:list-item>
        <text:list-item>
          <text:p text:style-name="List_20_1_Content_Last">Validation de l'absence de CVE.</text:p>
        </text:list-item>
      </text:list>
      <text:h text:style-name="Heading_20_2" text:outline-level="2"><text:bookmark-start text:name="__RefHeading___fonctionnalites_principales_5"/><text:bookmark-start text:name="fonctionnalites_principales"/>Fonctionnalités principales<text:bookmark-end text:name="__RefHeading___fonctionnalites_principales_5"/><text:bookmark-end text:name="fonctionnalites_principales"/></text:h>
      <text:list text:style-name="List_20_1" text:continue-numbering="false">
        <text:list-item>
          <text:p text:style-name="List_20_1_Content_First">Manipulation/génération de tokens ;</text:p>
        </text:list-item>
        <text:list-item>
          <text:p text:style-name="List_20_1_Content">Requêtes HTTP spécifiques ;</text:p>
        </text:list-item>
        <text:list-item>
          <text:p text:style-name="List_20_1_Content_Last">Cassage de clés secrètes.</text:p>
        </text:list-item>
      </text:list>
      <text:h text:style-name="Heading_20_2" text:outline-level="2"><text:bookmark-start text:name="__RefHeading___manuel_des_options_principales_6"/><text:bookmark-start text:name="manuel_des_options_principales"/>Manuel des options principales<text:bookmark-end text:name="__RefHeading___manuel_des_options_principales_6"/><text:bookmark-end text:name="manuel_des_options_principales"/></text:h>
      <text:p text:style-name="Preformatted_20_Text">-t TARGETURL, --targeturl TARGETURL : URL vers laquelle envoyer le JWT.<text:s text:c="18"/><text:line-break/>-rc COOKIES, --cookies COOKIES : cookies à envoyer avec la requête HTTP.<text:s text:c="20"/><text:line-break/>-rh HEADERS, --headers HEADERS : headers HTTP à envoyer avec la requête HTTP.<text:s text:c="20"/><text:line-break/>-pd POSTDATA, --postdata POSTDATA : données POST à envoyer avec la requête HTTP.<text:s text:c="20"/><text:line-break/>-M MODE, --mode MODE<text:s text:c="2"/>Scanning mode :<text:line-break/><text:s text:c="20"/>pb = audit du playbook<text:line-break/><text:s text:c="20"/>er = fuzz les claims connus pour provoquer des erreurs<text:line-break/><text:s text:c="20"/>cc = fuzz les claims communs<text:line-break/><text:s text:c="20"/>at - tous les tests<text:s text:c="20"/><text:line-break/>-X EXPLOIT, --exploit EXPLOIT :<text:line-break/><text:s text:c="20"/>eXploit known vulnerabilities:<text:line-break/><text:s text:c="20"/>a = algorithme à none<text:line-break/><text:s text:c="20"/>n = signature nulle<text:line-break/><text:s text:c="20"/>b = mot de passe vide<text:line-break/><text:s text:c="20"/>s = spoofing du JWKS<text:line-break/><text:s text:c="20"/>k = confusion de clé (spécifier la clé avec -pk)<text:line-break/><text:s text:c="20"/>i = injection d'un JWKS<text:line-break/>-C, --crack : casser la clé pour un token HMAC-SHA (specifier -d/-p/-kf).<text:s text:c="20"/><text:line-break/>-d DICT, --dict DICT : chemin vers le dictionnaire pour le cassage de clé.<text:line-break/>-p PASSWORD, --password PASSWORD : mot de passe du token.</text:p>
      <text:h text:style-name="Heading_20_2" text:outline-level="2"><text:bookmark-start text:name="__RefHeading___exemple_d_exploitation_ou_d_utilisation_7"/><text:bookmark-start text:name="exemple_d_exploitation_ou_d_utilisation"/>Exemple d'exploitation ou d'utilisation<text:bookmark-end text:name="__RefHeading___exemple_d_exploitation_ou_d_utilisation_7"/><text:bookmark-end text:name="exemple_d_exploitation_ou_d_utilisation"/></text:h>
      <text:h text:style-name="Heading_20_3" text:outline-level="3"><text:bookmark-start text:name="__RefHeading___exemple_1_-_lecture_de_token_8"/><text:bookmark-start text:name="exemple_1_-_lecture_de_token"/>Exemple 1 - Lecture de token<text:bookmark-end text:name="__RefHeading___exemple_1_-_lecture_de_token_8"/><text:bookmark-end text:name="exemple_1_-_lecture_de_token"/></text:h>
      <text:p text:style-name="Text_20_body">La commande suivante permet de lire un token et d'en afficher les information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thon3 jwt_tool.py eyJ0eXAiOiJKV1QiLCJhbGciOiJIUzI1NiJ9.eyJsb2dpbiI6InRpY2FycGkifQ.bsSwqj2c2uI9n7-ajmi3ixVGhPUiY7jO9SUn9dm15Po</text:p>
          </table:table-cell>
        </table:table-row>
      </table:table>
      <text:p text:style-name="Text_20_body">Nous obtenons le résultat suivant : </text:p>
      <text:p text:style-name="Preformatted_20_Text">Original JWT: <text:line-break/>=====================<text:line-break/>Decoded Token Values:<text:line-break/>=====================<text:line-break/>Token header values:<text:line-break/>[+] typ = "JWT"<text:line-break/>[+] alg = "HS256"<text:line-break/>Token payload values:<text:line-break/>[+] login = "ticarpi"<text:line-break/>----------------------<text:line-break/>JWT common timestamps:<text:line-break/>iat = IssuedAt<text:line-break/>exp = Expires<text:line-break/>nbf = NotBefore<text:line-break/>----------------------</text:p>
      <text:p text:style-name="Text_20_body">Grâce à cela, nous pouvons déterminer l'algorithme utilisé pour la signature du token ainsi que les informations du header. </text:p>
      <text:h text:style-name="Heading_20_1" text:outline-level="1"><text:bookmark-start text:name="__RefHeading___exemple_2_-_cassage_de_cle_secrete_9"/><text:bookmark-start text:name="exemple_2_-_cassage_de_cle_secrete"/>Exemple 2 - Cassage de clé secrète<text:bookmark-end text:name="__RefHeading___exemple_2_-_cassage_de_cle_secrete_9"/><text:bookmark-end text:name="exemple_2_-_cassage_de_cle_secrete"/></text:h>
      <text:p text:style-name="Text_20_body">La commande suivante permet de casser une clé secrète faible grâce à une attaque par dictionnaire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3 jwt_tool.py eyJ0eXAiOiJKV1QiLCJhbGciOiJIUzI1NiJ9.eyJsb2dpbiI6InRpY2FycGkifQ.bsSwqj2c2uI9n7-ajmi3ixVGhPUiY7jO9SUn9dm15Po <text:span text:style-name="highlight_re5">-C</text:span> <text:span text:style-name="highlight_re5">-d</text:span> <text:span text:style-name="highlight_sy0">/</text:span>usr<text:span text:style-name="highlight_sy0">/</text:span>share<text:span text:style-name="highlight_sy0">/</text:span>wordlists<text:span text:style-name="highlight_sy0">/</text:span>rockyou.txt</text:p>
          </table:table-cell>
        </table:table-row>
      </table:table>
      <text:p text:style-name="Text_20_body">Nous obtenons le résultat suivant : </text:p>
      <text:p text:style-name="Preformatted_20_Text">Original JWT: <text:line-break/>[+] secret is the CORRECT key!</text:p>
      <text:p text:style-name="Text_20_body">La clé utilisée pour signer le token est donc <text:span text:style-name="Strong_20_Emphasis">CORRECT</text:span>, nous pouvons maintenant reforger le token avec des paramètres personnalisés.</text:p>
      <text:h text:style-name="Heading_20_1" text:outline-level="1"><text:bookmark-start text:name="__RefHeading___exemple_3_-_test_d_une_cve_connue_10"/><text:bookmark-start text:name="exemple_3_-_test_d_une_cve_connue"/>Exemple 3 - Test d'une CVE connue<text:bookmark-end text:name="__RefHeading___exemple_3_-_test_d_une_cve_connue_10"/><text:bookmark-end text:name="exemple_3_-_test_d_une_cve_connue"/></text:h>
      <text:p text:style-name="Text_20_body">Nous pouvons aussi utiliser <text:span text:style-name="Strong_20_Emphasis">jwttool</text:span> pour tester des CVEs connues. Dans cet exemple, nous allons utiliser <text:span text:style-name="Strong_20_Emphasis">jwt_tool</text:span> sur la <text:span text:style-name="Strong_20_Emphasis">CVE-2020-28042</text:span>. Celle-ci permet de forger des tokens dont la signature est nulle mais qui sont quand même valides.</text:p>
      <text:p text:style-name="Text_20_body">Avec <text:span text:style-name="Strong_20_Emphasis">jwt_tool</text:span> nous forgeons un token à signature nulle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ython3 jwt_tool.py eyJ0eXAiOiJKV1QiLCJhbGciOiJIUzI1NiJ9.eyJsb2dpbiI6InRpY2FycGkifQ.bsSwqj2c2uI9n7-ajmi3ixVGhPUiY7jO9SUn9dm15Po <text:span text:style-name="highlight_re5">-X</text:span> n</text:p>
          </table:table-cell>
        </table:table-row>
      </table:table>
      <text:p text:style-name="Text_20_body">Nous obtenons le résultat suivant : </text:p>
      <text:p text:style-name="Preformatted_20_Text">jwttool_ed591ad5ea32583e84648d60a95626f5 - EXPLOIT: null signature<text:line-break/>(This will only be valid on unpatched implementations of JWT.)<text:line-break/>[+] eyJ0eXAiOiJKV1QiLCJhbGciOiJIUzI1NiJ9.eyJsb2dpbiI6InRpY2FycGkifQ.</text:p>
      <text:p text:style-name="Text_20_body">Si le système que nous essayons de tester est vulnérable à la <text:span text:style-name="Strong_20_Emphasis">CVE-2020-28042</text:span>, c'est à dire qu'il accepte le token que nous venons de forger, alors tout token forgé avec une signature nulle sera valide.</text:p>
      <text:h text:style-name="Heading_20_1" text:outline-level="1"><text:bookmark-start text:name="__RefHeading___retour_fiches_outils_11"/><text:bookmark-start text:name="retour_fiches_outils"/>Retour fiches outils<text:bookmark-end text:name="__RefHeading___retour_fiches_outils_11"/><text:bookmark-end text:name="retour_fiches_outils"/></text:h>
      <text:list text:style-name="List_20_1" text:continue-numbering="false">
        <text:list-item>
          <text:p text:style-name="LastListParagraph_List_20_1_Content_First"> <text:a xlink:type="simple" xlink:href="/doku.php/cyber/outils/accueil" text:style-name="Internet_20_link" text:visited-style-name="Visited_20_Internet_20_Link">Cyber fiches out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outils:jwt-tool</dc:title>
  </office:meta>
</office:document-meta>
</file>