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outils:git-dumper"/><text:bookmark-start text:name="__RefHeading___git-dumper_1"/><text:bookmark-start text:name="git-dumper"/>Git-Dumper<text:bookmark-end text:name="__RefHeading___git-dumper_1"/><text:bookmark-end text:name="git-dump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it-Dumper est un outil open source qui permet d'extraire de manière automatisée un répertoire Git exposé sur un serveur web.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nécessite “Python3” et le gestionnaire de paquets <text:span text:style-name="Strong_20_Emphasis">pip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install git-dumper</text:p>
          </table:table-cell>
        </table:table-row>
      </table:table>
      <text:h text:style-name="Heading_20_2" text:outline-level="2"><text:bookmark-start text:name="__RefHeading___cas_d_utilisation_4"/><text:bookmark-start text:name="cas_d_utilisation"/>Cas d'utilisation<text:bookmark-end text:name="__RefHeading___cas_d_utilisation_4"/><text:bookmark-end text:name="cas_d_utilisation"/></text:h>
      <text:list text:style-name="List_20_1" text:continue-numbering="false">
        <text:list-item>
          <text:p text:style-name="LastListParagraph_List_20_1_Content_First">Lorsqu'un répertoire .git a été identifié sur un serveur web. </text:p>
        </text:list-item>
      </text:list>
      <text:h text:style-name="Heading_20_2" text:outline-level="2"><text:bookmark-start text:name="__RefHeading___fonctionnalites_principales_5"/><text:bookmark-start text:name="fonctionnalites_principales"/>Fonctionnalités principales<text:bookmark-end text:name="__RefHeading___fonctionnalites_principales_5"/><text:bookmark-end text:name="fonctionnalites_principales"/></text:h>
      <text:list text:style-name="List_20_1" text:continue-numbering="false">
        <text:list-item>
          <text:p text:style-name="List_20_1_Content_First">Extraction du répertoire distant vers un répertoire local.</text:p>
        </text:list-item>
        <text:list-item>
          <text:p text:style-name="List_20_1_Content_Last">Restauration des fichiers de l'arbre de travail git.</text:p>
        </text:list-item>
      </text:list>
      <text:h text:style-name="Heading_20_1" text:outline-level="1"><text:bookmark-start text:name="__RefHeading___exemple_d_exploitation_ou_d_utilisation_6"/><text:bookmark-start text:name="exemple_d_exploitation_ou_d_utilisation"/>Exemple d'exploitation ou d'utilisation<text:bookmark-end text:name="__RefHeading___exemple_d_exploitation_ou_d_utilisation_6"/><text:bookmark-end text:name="exemple_d_exploitation_ou_d_utilisation"/></text:h>
      <text:p text:style-name="Text_20_body">Si vous trouvez un .git exposé sur un service web, ici <text:a xlink:type="simple" xlink:href="http://example.com/.git" text:style-name="Internet_20_link" text:visited-style-name="Visited_20_Internet_20_Link">http://example.com/.git</text:a>, vous pouvez utiliser “Git-Dumper” de la façon suivan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it-dumper http://example.com/.git ./extraction_example </text:p>
          </table:table-cell>
        </table:table-row>
      </table:table>
      <text:p text:style-name="Text_20_body">Grâce à cette commande, nous extrayons le .git distant, vers un dossier local. Le résultat est le suivant : </text:p>
      <text:p text:style-name="Preformatted_20_Text">[-] Testing http://example.com/.git/HEAD [200]<text:line-break/>[-] Testing http://example.com/.git/ [200]<text:line-break/>[-] Fetching .git recursively<text:line-break/>[-] Fetching http://example.com/.git/ [200]<text:line-break/>[...]<text:line-break/>[-] Fetching http://example.com/.git/logs/refs/remotes/origin/main [200]<text:line-break/>[-] Fetching http://example.com/.git/hooks/pre-push.sample [200]<text:line-break/>[-] Running git checkout .</text:p>
      <text:p text:style-name="Text_20_body">Nous avons maintenant le contenu du répertoire git dans notre dossier <text:span text:style-name="Strong_20_Emphasis">./extraction_example</text:span>.</text:p>
      <text:h text:style-name="Heading_20_1" text:outline-level="1"><text:bookmark-start text:name="__RefHeading___references_7"/><text:bookmark-start text:name="references"/>References<text:bookmark-end text:name="__RefHeading___references_7"/><text:bookmark-end text:name="references"/></text:h>
      <text:list text:style-name="List_20_1" text:continue-numbering="false">
        <text:list-item>
          <text:p text:style-name="List_20_1_Content_First"> <text:a xlink:type="simple" xlink:href="https://github.com/arthaud/git-dumper" text:style-name="Internet_20_link" text:visited-style-name="Visited_20_Internet_20_Link">https://github.com/arthaud/git-dumper</text:a></text:p>
        </text:list-item>
        <text:list-item>
          <text:p text:style-name="List_20_1_Content_Last"> <text:a xlink:type="simple" xlink:href="https://git-scm.com/doc" text:style-name="Internet_20_link" text:visited-style-name="Visited_20_Internet_20_Link">https://git-scm.com/doc</text:a></text:p>
        </text:list-item>
      </text:list>
      <text:h text:style-name="Heading_20_1" text:outline-level="1"><text:bookmark-start text:name="__RefHeading___retour_fiches_outils_8"/><text:bookmark-start text:name="retour_fiches_outils"/>Retour fiches outils<text:bookmark-end text:name="__RefHeading___retour_fiches_outils_8"/><text:bookmark-end text:name="retour_fiches_outils"/></text:h>
      <text:list text:style-name="List_20_1" text:continue-numbering="false">
        <text:list-item>
          <text:p text:style-name="LastListParagraph_List_20_1_Content_First"> <text:a xlink:type="simple" xlink:href="/doku.php/cyber/outils/accueil" text:style-name="Internet_20_link" text:visited-style-name="Visited_20_Internet_20_Link">Cyber fiches o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outils:git-dumper</dc:title>
  </office:meta>
</office:document-meta>
</file>