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dirb"/><text:bookmark-start text:name="__RefHeading___dirb_1"/><text:bookmark-start text:name="dirb"/>dirb<text:bookmark-end text:name="__RefHeading___dirb_1"/><text:bookmark-end text:name="dirb"/></text:h>
      <text:h text:style-name="Heading_20_2" text:outline-level="2"><text:bookmark-start text:name="__RefHeading___qu_est-ce_que_dirb_2"/><text:bookmark-start text:name="qu_est-ce_que_dirb"/>Qu’est-ce que DIRB ?<text:bookmark-end text:name="__RefHeading___qu_est-ce_que_dirb_2"/><text:bookmark-end text:name="qu_est-ce_que_dirb"/></text:h>
      <text:p text:style-name="Text_20_body">DIRB est un outil open source utilisé pour <text:span text:style-name="Strong_20_Emphasis">scanner un site web à la recherche de répertoires et fichiers cachés</text:span>. Il fonctionne par <text:span text:style-name="Strong_20_Emphasis">brute force</text:span> en envoyant des requêtes HTTP basées sur des listes de mots (wordlists).</text:p>
      <text:h text:style-name="Heading_20_2" text:outline-level="2"><text:bookmark-start text:name="__RefHeading___cas_d_usage_3"/><text:bookmark-start text:name="cas_d_usage"/>Cas d’usage<text:bookmark-end text:name="__RefHeading___cas_d_usage_3"/><text:bookmark-end text:name="cas_d_usage"/></text:h>
      <text:list text:style-name="List_20_1" text:continue-numbering="false">
        <text:list-item>
          <text:p text:style-name="List_20_1_Content_First"> Pentesting (phase de reconnaissance)</text:p>
        </text:list-item>
        <text:list-item>
          <text:p text:style-name="List_20_1_Content"> Audit de sécurité web</text:p>
        </text:list-item>
        <text:list-item>
          <text:p text:style-name="List_20_1_Content_Last"> Découverte de pages d’administration ou fichiers sensibles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ous Linux (Debian/Ubuntu)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apt-get install dirb</text:p>
          </table:table-cell>
        </table:table-row>
      </table:table>
      <text:p text:style-name="Text_20_body">Sous Kali Linux, il est généralement préinstallé.</text:p>
      <text:h text:style-name="Heading_20_2" text:outline-level="2"><text:bookmark-start text:name="__RefHeading___syntaxe_de_base_5"/><text:bookmark-start text:name="syntaxe_de_base"/>Syntaxe de base<text:bookmark-end text:name="__RefHeading___syntaxe_de_base_5"/><text:bookmark-end text:name="syntaxe_de_ba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rb &lt;URL&gt; [wordlist] [options]</text:p>
          </table:table-cell>
        </table:table-row>
      </table:table>
      <text:list text:style-name="List_20_1" text:continue-numbering="false">
        <text:list-item>
          <text:p text:style-name="List_20_1_Content_First">URL : site cible (ex. <text:a xlink:type="simple" xlink:href="http://example.com" text:style-name="Internet_20_link" text:visited-style-name="Visited_20_Internet_20_Link">http://example.com</text:a>)</text:p>
        </text:list-item>
        <text:list-item>
          <text:p text:style-name="List_20_1_Content">wordlist : fichier contenant les mots à tester (ex. /usr/share/dirb/wordlists/common.txt)</text:p>
        </text:list-item>
        <text:list-item>
          <text:p text:style-name="List_20_1_Content_Last">options : paramètres supplémentaires (proxy, authentification, etc.)</text:p>
        </text:list-item>
      </text:list>
      <text:h text:style-name="Heading_20_2" text:outline-level="2"><text:bookmark-start text:name="__RefHeading___exemples_simples_6"/><text:bookmark-start text:name="exemples_simples"/>Exemples simples<text:bookmark-end text:name="__RefHeading___exemples_simples_6"/><text:bookmark-end text:name="exemples_simples"/></text:h>
      <text:list text:style-name="List_20_1" text:continue-numbering="false">
        <text:list-item>
          <text:p text:style-name="LastListParagraph_List_20_1_Content_First">Scan avec la wordlist par défaut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rb http://example.com</text:p>
          </table:table-cell>
        </table:table-row>
      </table:table>
      <text:list text:style-name="List_20_1" text:continue-numbering="false">
        <text:list-item>
          <text:p text:style-name="LastListParagraph_List_20_1_Content_First">Scan avec une wordlist spécifique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irb http://example.com /usr/share/dirb/wordlists/big.txt</text:p>
          </table:table-cell>
        </table:table-row>
      </table:table>
      <text:h text:style-name="Heading_20_2" text:outline-level="2"><text:bookmark-start text:name="__RefHeading___options_principales_7"/><text:bookmark-start text:name="options_principales"/>Options principales<text:bookmark-end text:name="__RefHeading___options_principales_7"/><text:bookmark-end text:name="options_princip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-a &lt;agent&gt;</text:p>
          </table:table-cell>
          <table:table-cell office:value-type="string" table:style-name="tablecell">
            <text:p text:style-name="tablealignleft">Définit un User-Agent personnalisé</text:p>
          </table:table-cell>
        </table:table-row>
        <table:table-row>
          <table:table-cell office:value-type="string" table:style-name="tablecell">
            <text:p text:style-name="tablealignleft">-p &lt;proxy&gt;</text:p>
          </table:table-cell>
          <table:table-cell office:value-type="string" table:style-name="tablecell">
            <text:p text:style-name="tablealignleft">Utilise un proxy (ex. -p <text:a xlink:type="simple" xlink:href="http://127.0.0.1:8080" text:style-name="Internet_20_link" text:visited-style-name="Visited_20_Internet_20_Link">http://127.0.0.1:8080</text:a>)</text:p>
          </table:table-cell>
        </table:table-row>
        <table:table-row>
          <table:table-cell office:value-type="string" table:style-name="tablecell">
            <text:p text:style-name="tablealignleft">-u &lt;user:pass&gt;</text:p>
          </table:table-cell>
          <table:table-cell office:value-type="string" table:style-name="tablecell">
            <text:p text:style-name="tablealignleft">Authentification HTTP Basic</text:p>
          </table:table-cell>
        </table:table-row>
        <table:table-row>
          <table:table-cell office:value-type="string" table:style-name="tablecell">
            <text:p text:style-name="tablealignleft">-r</text:p>
          </table:table-cell>
          <table:table-cell office:value-type="string" table:style-name="tablecell">
            <text:p text:style-name="tablealignleft">Ignore les redirections</text:p>
          </table:table-cell>
        </table:table-row>
        <table:table-row>
          <table:table-cell office:value-type="string" table:style-name="tablecell">
            <text:p text:style-name="tablealignleft">-x &lt;ext&gt;</text:p>
          </table:table-cell>
          <table:table-cell office:value-type="string" table:style-name="tablecell">
            <text:p text:style-name="tablealignleft">Ajoute des extensions (ex. -x .php,.html)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Utiliser un proxy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irb http://example.com /usr/share/dirb/wordlists/common.txt -p http://127.0.0.1:8080</text:p>
          </table:table-cell>
        </table:table-row>
      </table:table>
      <text:list text:style-name="List_20_1" text:continue-numbering="false">
        <text:list-item>
          <text:p text:style-name="LastListParagraph_List_20_1_Content_First">Authentification HTTP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irb http://example.com /usr/share/dirb/wordlists/common.txt -u admin:password</text:p>
          </table:table-cell>
        </table:table-row>
      </table:table>
      <text:h text:style-name="Heading_20_2" text:outline-level="2"><text:bookmark-start text:name="__RefHeading___wordlists_utiles_8"/><text:bookmark-start text:name="wordlists_utiles"/>Wordlists utiles<text:bookmark-end text:name="__RefHeading___wordlists_utiles_8"/><text:bookmark-end text:name="wordlists_utiles"/></text:h>
      <text:list text:style-name="List_20_1" text:continue-numbering="false">
        <text:list-item>
          <text:p text:style-name="List_20_1_Content_First">Par défaut : /usr/share/dirb/wordlists/common.txt</text:p>
        </text:list-item>
        <text:list-item>
          <text:p text:style-name="List_20_1_Content">Autres sources :</text:p>
          <text:list text:style-name="List_20_1">
            <text:list-item>
              <text:p text:style-name="List_20_1_Content"><text:a xlink:type="simple" xlink:href="https://github.com/danielmiessler/SecLists" text:style-name="Internet_20_link" text:visited-style-name="Visited_20_Internet_20_Link">https://github.com/danielmiessler/SecLists</text:a></text:p>
            </text:list-item>
            <text:list-item>
              <text:p text:style-name="List_20_1_Content_Last">OWASP DirBuster lists</text:p>
            </text:list-item>
          </text:list>
        </text:list-item>
      </text:list>
      <text:h text:style-name="Heading_20_2" text:outline-level="2"><text:bookmark-start text:name="__RefHeading___bonnes_pratiques_9"/><text:bookmark-start text:name="bonnes_pratiques"/>Bonnes pratiques<text:bookmark-end text:name="__RefHeading___bonnes_pratiques_9"/><text:bookmark-end text:name="bonnes_pratiques"/></text:h>
      <text:list text:style-name="List_20_1" text:continue-numbering="false">
        <text:list-item>
          <text:p text:style-name="List_20_1_Content_First"> Limiter la charge : éviter de saturer le serveur (utiliser des délais si nécessaire).</text:p>
        </text:list-item>
        <text:list-item>
          <text:p text:style-name="List_20_1_Content"> Filtrer les codes : ignorer les 404 pour réduire le bruit.</text:p>
        </text:list-item>
        <text:list-item>
          <text:p text:style-name="List_20_1_Content"> Utiliser HTTPS : si le site est sécurisé.</text:p>
        </text:list-item>
        <text:list-item>
          <text:p text:style-name="List_20_1_Content_Last"> Compléter avec d’autres outils : Gobuster (plus rapide, multi-thread), WFuzz (plus flexible).</text:p>
        </text:list-item>
      </text:list>
      <text:h text:style-name="Heading_20_2" text:outline-level="2"><text:bookmark-start text:name="__RefHeading___comparaison_rapide_10"/><text:bookmark-start text:name="comparaison_rapide"/>Comparaison rapide<text:bookmark-end text:name="__RefHeading___comparaison_rapide_10"/><text:bookmark-end text:name="comparaison_rapi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util</text:p>
          </table:table-cell>
          <table:table-cell office:value-type="string" table:style-name="tableheader">
            <text:p text:style-name="Table_20_Heading">Avantage</text:p>
          </table:table-cell>
        </table:table-row>
        <table:table-row>
          <table:table-cell office:value-type="string" table:style-name="tablecell">
            <text:p text:style-name="tablealignleft">DIRB</text:p>
          </table:table-cell>
          <table:table-cell office:value-type="string" table:style-name="tablecell">
            <text:p text:style-name="tablealignleft">Simple, efficace, inclus dans Kali</text:p>
          </table:table-cell>
        </table:table-row>
        <table:table-row>
          <table:table-cell office:value-type="string" table:style-name="tablecell">
            <text:p text:style-name="tablealignleft">Gobuster</text:p>
          </table:table-cell>
          <table:table-cell office:value-type="string" table:style-name="tablecell">
            <text:p text:style-name="tablealignleft">Plus rapide (Go, multi-thread)</text:p>
          </table:table-cell>
        </table:table-row>
        <table:table-row>
          <table:table-cell office:value-type="string" table:style-name="tablecell">
            <text:p text:style-name="tablealignleft">WFuzz</text:p>
          </table:table-cell>
          <table:table-cell office:value-type="string" table:style-name="tablecell">
            <text:p text:style-name="tablealignleft">Très flexible (fuzzing avancé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dirb</dc:title>
  </office:meta>
</office:document-meta>
</file>