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curl"/><text:bookmark-start text:name="__RefHeading___curl_1"/><text:bookmark-start text:name="curl"/>Curl<text:bookmark-end text:name="__RefHeading___curl_1"/><text:bookmark-end text:name="cur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Curl</text:span>, qui est l'acronyme de <text:span text:style-name="Strong_20_Emphasis">Client URL</text:span>, est un outil en ligne de commande polyvalent utilisé à la base pour vérifier la connectivité et la réponse d'un site rapidement. Il est également utilisé pour effectuer des transferts de données à travers divers protocoles. Il offre une gamme complète de fonctionnalités comme le téléchargement de fichiers et la prise en charge de nombreux protocoles comme HTTP, FTP, SCP.</text:p>
      <text:p text:style-name="Text_20_body">Son utilisation est simple, les utilisateurs spécifient des options directement dans leur terminal et la réponse leur est directement renvoyée sur celui-ci.}}</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a commande Curl :</text:p>
      <text:list text:style-name="List_20_1" text:continue-numbering="false">
        <text:list-item>
          <text:p text:style-name="LastListParagraph_List_20_1_Content_First">Sous Linux (Debian/Ubuntu) :</text:p>
        </text:list-item>
      </text:list>
      <table:table table:style-name="Table">
        <table:table-column table:style-name="odt_auto_style_table_column_1_1"/>
        <table:table-row>
          <table:table-cell office:value-type="string" table:style-name="tablecell">
            <text:p text:style-name="Preformatted_20_Text">sudo apt-get install curl</text:p>
          </table:table-cell>
        </table:table-row>
      </table:table>
      <text:list text:style-name="List_20_1" text:continue-numbering="false">
        <text:list-item>
          <text:p text:style-name="LastListParagraph_List_20_1_Content_First">Sous Linux (Red Hat/Fedora) :</text:p>
        </text:list-item>
      </text:list>
      <table:table table:style-name="Table">
        <table:table-column table:style-name="odt_auto_style_table_column_2_1"/>
        <table:table-row>
          <table:table-cell office:value-type="string" table:style-name="tablecell">
            <text:p text:style-name="Preformatted_20_Text">sudo yum install curl</text:p>
          </table:table-cell>
        </table:table-row>
      </table:table>
      <text:list text:style-name="List_20_1" text:continue-numbering="false">
        <text:list-item>
          <text:p text:style-name="LastListParagraph_List_20_1_Content_First">Sous macOS (via Homebrew) :</text:p>
        </text:list-item>
      </text:list>
      <table:table table:style-name="Table">
        <table:table-column table:style-name="odt_auto_style_table_column_3_1"/>
        <table:table-row>
          <table:table-cell office:value-type="string" table:style-name="tablecell">
            <text:p text:style-name="Preformatted_20_Text">brew install curl</text:p>
          </table:table-cell>
        </table:table-row>
      </table:table>
      <text:list text:style-name="List_20_1" text:continue-numbering="false">
        <text:list-item>
          <text:p text:style-name="LastListParagraph_List_20_1_Content_First">Sous Windows : vous pouvez télécharger l'exécutable <text:span text:style-name="Strong_20_Emphasis">Curl</text:span> depuis le site officiel (<text:a xlink:type="simple" xlink:href="https://curl.se/download.html" text:style-name="Internet_20_link" text:visited-style-name="Visited_20_Internet_20_Link">https://curl.se/download.html</text:a>) et suivre les instructions d'installation.</text:p>
        </text:list-item>
      </text:list>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Tests de connectivité</text:span> : pour vérifier la disponibilité et la connectivité d'un serveur ou d'un service web.</text:p>
        </text:list-item>
        <text:list-item>
          <text:p text:style-name="List_20_1_Content"><text:span text:style-name="Strong_20_Emphasis">Transfert de fichiers</text:span> : pour télécharger des fichiers (contenu HTML d'une page web ou télécharger des ressources telles que des images) depuis le web ou les téléverser vers un serveur distant via FTP, SCP, SFTP, etc.</text:p>
        </text:list-item>
        <text:list-item>
          <text:p text:style-name="List_20_1_Content_Last"><text:span text:style-name="Strong_20_Emphasis">Appels d'API</text:span> : pour interagir avec des API REST en effectuant des requêtes HTTP (GET, POST, PUT, DELETE, etc.).</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Tests de connectivité</text:span> : peut être utilisé pour effectuer des tests de connectivité vers des serveurs ou des services web, en vérifiant leur disponibilité et leur latence.</text:p>
        </text:list-item>
        <text:list-item>
          <text:p text:style-name="List_20_1_Content"><text:span text:style-name="Strong_20_Emphasis">Transfert de données multi-protocoles</text:span> : prend en charge une variété de protocoles, notamment HTTP, HTTPS, FTP, SCP, SFTP, LDAP.</text:p>
        </text:list-item>
        <text:list-item>
          <text:p text:style-name="List_20_1_Content"><text:span text:style-name="Strong_20_Emphasis">Personnalisation des requêtes</text:span> : permet de spécifier diverses options pour personnaliser les requêtes, telles que les en-têtes HTTP, les méthodes, les cookies, etc.</text:p>
        </text:list-item>
        <text:list-item>
          <text:p text:style-name="List_20_1_Content"><text:span text:style-name="Strong_20_Emphasis">Téléchargement de fichiers</text:span> : permet de télécharger des fichiers depuis le web vers votre système ou de les envoyer vers un serveur distant.</text:p>
        </text:list-item>
        <text:list-item>
          <text:p text:style-name="List_20_1_Content_Last"><text:span text:style-name="Strong_20_Emphasis">Support de proxy</text:span> : il prend en charge l'utilisation de proxies pour les requêtes, ce qui peut être essentiel dans les environnements réseau complexes.</text:p>
        </text:list-item>
      </text:list>
      <text:h text:style-name="Heading_20_1" text:outline-level="1"><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uhaitiez vérifier la connectivité à un serveur web distant. Vous pouvez utiliser <text:span text:style-name="Strong_20_Emphasis">Curl</text:span> pour effectuer un test de connectivité en envoyant une requête <text:span text:style-name="Strong_20_Emphasis">HTTP HEAD</text:span> au serveur :</text:p>
      <text:p text:style-name="Preformatted_20_Text">curl -I https://www.perdu.com</text:p>
      <text:p text:style-name="Text_20_body">Cela vous donnera des informations sur la réponse du serveur, y compris le code de statut HTTP, les en-têtes de réponse, et le temps de réponse. Si le serveur est accessible, Curl affichera alors ces détails :</text:p>
      <text:p text:style-name="Preformatted_20_Text">HTTP/2 200 <text:line-break/>date: Tue, 31 Oct 2023 10:16:45 GMT<text:line-break/>content-type: text/html<text:line-break/>last-modified: Thu, 02 Jun 2016 06:01:08 GMT<text:line-break/>etag: W/"cc-5344555136fe9-gzip"<text:line-break/>cache-control: max-age=600<text:line-break/>expires: Tue, 31 Oct 2023 10:26:45 GMT<text:line-break/>vary: Accept-Encoding,User-Agent<text:line-break/>server: cloudflare<text:line-break/>cf-ray: 81eb24f4fab92292-CDG<text:line-break/>alt-svc: h3=":443"; ma=86400</text:p>
      <text:p text:style-name="Text_20_body">Dans le cas où vous souhaitez utiliser une méthode de requête HTTP particulière :</text:p>
      <text:p text:style-name="Text_20_body">Il est possible d’utiliser l’option -X &lt;méthode&gt;, de la façon suivante :</text:p>
      <text:p text:style-name="Preformatted_20_Text">curl -X POST https://www.perdu.com</text:p>
      <text:p text:style-name="Text_20_body">Ici, nous réalisons une requête HTTP en utilisant la méthode POST, mais nous aurions pu utiliser n’importe quelle autre méthode.</text:p>
      <text:p text:style-name="Text_20_body">Pour l’exploitation d’une vulnérabilité, imaginons que vous ayez un endpoint spécifique que vous souhaitez tester sur une requête de type POST</text:p>
      <text:p text:style-name="Text_20_body">Vous pouvez préciser les données que vous souhaitez poster avec l’option -d  :</text:p>
      <text:p text:style-name="Preformatted_20_Text">curl -X POST -d "username=alice&amp;password=bob" "https://example.com/login"</text:p>
      <text:p text:style-name="Text_20_body">Dans cet exemple, nous avons envoyé une requête permettant d’enregistrer l’utilisateur <text:span text:style-name="Strong_20_Emphasis">alice</text:span> avec le mot de passe <text:span text:style-name="Strong_20_Emphasis">bob</text:span> sur l’endpoint <text:span text:style-name="Strong_20_Emphasis">/login</text:span> de <text:span text:style-name="Strong_20_Emphasis">example.com</text:span>.</text:p>
      <text:h text:style-name="Heading_20_1" text:outline-level="1"><text:bookmark-start text:name="__RefHeading___references_7"/><text:bookmark-start text:name="references"/>Références<text:bookmark-end text:name="__RefHeading___references_7"/><text:bookmark-end text:name="references"/></text:h>
      <text:list text:style-name="List_20_1" text:continue-numbering="false">
        <text:list-item>
          <text:p text:style-name="List_20_1_Content_First"> <text:a xlink:type="simple" xlink:href="https://opensource.com/sites/default/files/gated-content/curl-cheat-sheet.pdf" text:style-name="Internet_20_link" text:visited-style-name="Visited_20_Internet_20_Link">https://opensource.com/sites/default/files/gated-content/curl-cheat-sheet.pdf</text:a></text:p>
        </text:list-item>
        <text:list-item>
          <text:p text:style-name="List_20_1_Content"> <text:a xlink:type="simple" xlink:href="https://curl.se/docs/manpage.html" text:style-name="Internet_20_link" text:visited-style-name="Visited_20_Internet_20_Link">https://curl.se/docs/manpage.html</text:a></text:p>
        </text:list-item>
        <text:list-item>
          <text:p text:style-name="List_20_1_Content_Last"> <text:a xlink:type="simple" xlink:href="https://cwe.mitre.org/index.html" text:style-name="Internet_20_link" text:visited-style-name="Visited_20_Internet_20_Link">https://cwe.mitre.org/index.html</text:a></text:p>
        </text:list-item>
      </text:list>
      <text:h text:style-name="Heading_20_1" text:outline-level="1"><text:bookmark-start text:name="__RefHeading___retour_fiches_outils_8"/><text:bookmark-start text:name="retour_fiches_outils"/>Retour fiches outils<text:bookmark-end text:name="__RefHeading___retour_fiches_outils_8"/><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curl</dc:title>
  </office:meta>
</office:document-meta>
</file>