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yber:outils:accueil"/><text:bookmark-start text:name="__RefHeading___cyber_fiches_outils_1"/><text:bookmark-start text:name="cyber_fiches_outils"/>Cyber fiches outils<text:bookmark-end text:name="__RefHeading___cyber_fiches_outils_1"/><text:bookmark-end text:name="cyber_fiches_outils"/></text:h>
      <text:list text:style-name="List_20_1" text:continue-numbering="false">
        <text:list-item>
          <text:p text:style-name="List_20_1_Content_First"><text:a xlink:type="simple" xlink:href="/doku.php/cyber/outils/burp" text:style-name="Internet_20_link" text:visited-style-name="Visited_20_Internet_20_Link">Outil - Burp Suite</text:a></text:p>
        </text:list-item>
        <text:list-item>
          <text:p text:style-name="List_20_1_Content"><text:a xlink:type="simple" xlink:href="/doku.php/cyber/outils/curl" text:style-name="Internet_20_link" text:visited-style-name="Visited_20_Internet_20_Link"> Curl</text:a></text:p>
        </text:list-item>
        <text:list-item>
          <text:p text:style-name="List_20_1_Content"><text:a xlink:type="simple" xlink:href="/doku.php/cyber/outils/cyberchef" text:style-name="Internet_20_link" text:visited-style-name="Visited_20_Internet_20_Link">Cyberchef</text:a></text:p>
        </text:list-item>
        <text:list-item>
          <text:p text:style-name="List_20_1_Content"><text:a xlink:type="simple" xlink:href="/doku.php/cyber/outils/fonctionsbrowser" text:style-name="Internet_20_link" text:visited-style-name="Visited_20_Internet_20_Link">Fonctionnalités du navigateur</text:a></text:p>
        </text:list-item>
        <text:list-item>
          <text:p text:style-name="List_20_1_Content"><text:a xlink:type="simple" xlink:href="/doku.php/cyber/outils/git-dumper" text:style-name="Internet_20_link" text:visited-style-name="Visited_20_Internet_20_Link">Git-Dumper</text:a></text:p>
        </text:list-item>
        <text:list-item>
          <text:p text:style-name="List_20_1_Content"><text:a xlink:type="simple" xlink:href="/doku.php/cyber/outils/jwt-tool" text:style-name="Internet_20_link" text:visited-style-name="Visited_20_Internet_20_Link">Jwt tool</text:a></text:p>
        </text:list-item>
        <text:list-item>
          <text:p text:style-name="List_20_1_Content"><text:a xlink:type="simple" xlink:href="/doku.php/cyber/outils/sqlmap" text:style-name="Internet_20_link" text:visited-style-name="Visited_20_Internet_20_Link">Sqlmap</text:a></text:p>
        </text:list-item>
        <text:list-item>
          <text:p text:style-name="List_20_1_Content"><text:a xlink:type="simple" xlink:href="/doku.php/cyber/outils/wireshark" text:style-name="Internet_20_link" text:visited-style-name="Visited_20_Internet_20_Link">Wireshark</text:a></text:p>
        </text:list-item>
        <text:list-item>
          <text:p text:style-name="List_20_1_Content_Last"><text:a xlink:type="simple" xlink:href="/doku.php/cyber/outils/dirb" text:style-name="Internet_20_link" text:visited-style-name="Visited_20_Internet_20_Link">dirb</text:a>
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yber:outils:accueil</dc:title>
  </office:meta>
</office:document-meta>
</file>