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boxtobed"/><text:bookmark-start text:name="__RefHeading___le_contexte_boxtobed_1"/><text:bookmark-start text:name="le_contexte_boxtobed"/>Le contexte BOXTOBED<text:bookmark-end text:name="__RefHeading___le_contexte_boxtobed_1"/><text:bookmark-end text:name="le_contexte_boxtobed"/></text:h>
      <text:p text:style-name="Text_20_body">Source  : <text:a xlink:type="simple" xlink:href="https://www.reseaucerta.org/labo-bloc3-kali" text:style-name="Internet_20_link" text:visited-style-name="Visited_20_Internet_20_Link">https://www.reseaucerta.org/labo-bloc3-kali</text:a></text:p>
      <text:h text:style-name="Heading_20_2" text:outline-level="2"><text:bookmark-start text:name="__RefHeading___l_organisation_cliente_2"/><text:bookmark-start text:name="l_organisation_cliente"/>L’organisation cliente<text:bookmark-end text:name="__RefHeading___l_organisation_cliente_2"/><text:bookmark-end text:name="l_organisation_cliente"/></text:h>
      <text:p text:style-name="Text_20_body"><text:span text:style-name="Strong_20_Emphasis">BOXTOBED</text:span> est une chaîne d’hôtels fondée en 2019 qui s’appuie sur le concept de logements conteneurs. Les bâtiments de BOXTOBED sont construits par empilement de conteneurs de marchandises mesurant 9 m².</text:p>
      <text:p text:style-name="Text_20_body">Les chambres sont ainsi proposées à un prix très abordable pour des clients recherchant une solution simple et économique d’hébergement. Fort d’une croissance rapide de son activité, le gérant de BOXTOBED souhaite auditer la sécurité de son infrastructure numérique avant de proposer de nouveaux services à ses clients.</text:p>
      <text:h text:style-name="Heading_20_2" text:outline-level="2"><text:bookmark-start text:name="__RefHeading___le_prestataire_informatique_3"/><text:bookmark-start text:name="le_prestataire_informatique"/>Le prestataire informatique<text:bookmark-end text:name="__RefHeading___le_prestataire_informatique_3"/><text:bookmark-end text:name="le_prestataire_informatique"/></text:h>
      <text:p text:style-name="Text_20_body"><text:span text:style-name="Strong_20_Emphasis">INFOSUR</text:span> est une entreprise spécialisée en déploiement de solutions informatiques dans le domaine de la cybersécurité. Elle analyse les besoins de ses clients et propose des solutions pour développer leur sécurité numérique en conformité avec le RGPD via la réalisation de tests d’intrusion (pente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entest :</text:span></text:p><text:p text:style-name="Text_20_body">Prestation sur mesure de <text:span text:style-name="Strong_20_Emphasis">test de pénétration</text:span> visant à tester la sécurité d’une infrastructure numériqu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boxtobed</dc:title>
  </office:meta>
</office:document-meta>
</file>