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essh:listeclepublique"/><text:bookmark-start text:name="__RefHeading___les_cles_publiques_ssh_etudiantsenseignants_1"/><text:bookmark-start text:name="les_cles_publiques_ssh_etudiantsenseignants"/>Les clés publiques SSH Etudiants/enseignants<text:bookmark-end text:name="__RefHeading___les_cles_publiques_ssh_etudiantsenseignants_1"/><text:bookmark-end text:name="les_cles_publiques_ssh_etudiantsenseignants"/></text:h>
      <text:h text:style-name="Heading_20_3" text:outline-level="3"><text:bookmark-start text:name="__RefHeading___cles_publiques_enseignant_2"/><text:bookmark-start text:name="cles_publiques_enseignant"/>Clés publiques Enseignant<text:bookmark-end text:name="__RefHeading___cles_publiques_enseignant_2"/><text:bookmark-end text:name="cles_publiques_enseignant"/></text:h>
      <text:list text:style-name="List_20_1" text:continue-numbering="false">
        <text:list-item>
          <text:p text:style-name="LastListParagraph_List_20_1_Content_First"> clés publiques des enseignants d'informatique du BTS SIO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Prénom et nom</text:p>
          </table:table-cell>
          <table:table-cell office:value-type="string" table:style-name="tableheader">
            <text:p text:style-name="Table_20_Heading">Fichier clé publique</text:p>
          </table:table-cell>
        </table:table-row>
        <table:table-row>
          <table:table-cell office:value-type="string" table:style-name="tablecell">
            <text:p text:style-name="tablealignleft">Charles Técher</text:p>
          </table:table-cell>
          <table:table-cell office:value-type="string" table:style-name="tablecell">
            <text:p text:style-name="tablealignleft"><text:a xlink:type="simple" xlink:href="/doku.php/clessh/enseignant/2020-11_clepublique_charlestecher.pub" text:style-name="Internet_20_link" text:visited-style-name="Visited_20_Internet_20_Link">2020-11_clepublique_charlestecher.pub</text:a>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siocours.lycees.nouvelle-aquitaine.pro/doku.php?id=clessh:enseignant&amp;do=media&amp;ns=clessh:enseignant" text:style-name="Internet_20_link" text:visited-style-name="Visited_20_Internet_20_Link">Accès au dépôt des fichiers de clés publiques des enseignants</text:a></text:p>
      <text:h text:style-name="Heading_20_3" text:outline-level="3"><text:bookmark-start text:name="__RefHeading___cles_publiques_des_etudiants_de_bts_sio_2021_3"/><text:bookmark-start text:name="cles_publiques_des_etudiants_de_bts_sio_2021"/>Clés publiques des étudiants de BTS SIO 2021<text:bookmark-end text:name="__RefHeading___cles_publiques_des_etudiants_de_bts_sio_2021_3"/><text:bookmark-end text:name="cles_publiques_des_etudiants_de_bts_sio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énom et nom</text:p>
          </table:table-cell>
          <table:table-cell office:value-type="string" table:style-name="tableheader">
            <text:p text:style-name="Table_20_Heading">Fichier clé publique</text:p>
          </table:table-cell>
        </table:table-row>
        <table:table-row/>
      </table:table>
      <text:list text:style-name="List_20_1" text:continue-numbering="false">
        <text:list-item>
          <text:p text:style-name="List_20_1_Content_First"> <text:a xlink:type="simple" xlink:href="https://siocours.lycees.nouvelle-aquitaine.pro/doku.php?id=clessh:sio2024&amp;do=media&amp;ns=clessh:sio2024" text:style-name="Internet_20_link" text:visited-style-name="Visited_20_Internet_20_Link">Accès au dépôt des fichiers de clés publiques SIO 2024</text:a></text:p>
        </text:list-item>
        <text:list-item>
          <text:p text:style-name="List_20_1_Content"> <text:a xlink:type="simple" xlink:href="https://siocours.lycees.nouvelle-aquitaine.pro/doku.php?id=clessh:sio2023&amp;do=media&amp;ns=clessh:sio2023" text:style-name="Internet_20_link" text:visited-style-name="Visited_20_Internet_20_Link">Accès au dépôt des fichiers de clés publiques SIO 2023</text:a></text:p>
        </text:list-item>
        <text:list-item>
          <text:p text:style-name="List_20_1_Content"> <text:a xlink:type="simple" xlink:href="https://siocours.lycees.nouvelle-aquitaine.pro/doku.php?id=clessh:sio2021&amp;do=media&amp;ns=clessh:sio2021" text:style-name="Internet_20_link" text:visited-style-name="Visited_20_Internet_20_Link">Accès au dépôt des fichiers de clés publiques SIO 2021</text:a></text:p>
        </text:list-item>
        <text:list-item>
          <text:p text:style-name="List_20_1_Content"> <text:a xlink:type="simple" xlink:href="https://siocours.lycees.nouvelle-aquitaine.pro/doku.php?id=clessh:sio2019&amp;do=media&amp;ns=clessh:sio2020" text:style-name="Internet_20_link" text:visited-style-name="Visited_20_Internet_20_Link">Accès au dépôt des fichiers de clés publiques SIO 2020</text:a></text:p>
        </text:list-item>
        <text:list-item>
          <text:p text:style-name="List_20_1_Content_Last"> <text:a xlink:type="simple" xlink:href="https://siocours.lycees.nouvelle-aquitaine.pro/doku.php?id=clessh:sio2019&amp;do=media&amp;ns=clessh:sio2019" text:style-name="Internet_20_link" text:visited-style-name="Visited_20_Internet_20_Link">Accès au dépôt des fichiers de clés publiques SIO 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essh:listeclepublique</dc:title>
  </office:meta>
</office:document-meta>
</file>