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as2:ppprotectionlogiciels"/><text:bookmark-start text:name="__RefHeading___protection_des_productions_de_solutions_applicatives_des_bases_de_donnees_typologie_des_licences_logicielles_1"/><text:bookmark-start text:name="protection_des_productions_de_solutions_applicatives_des_bases_de_donnees_typologie_des_licences_logicielles"/>Protection des productions de solutions applicatives, des bases de données, typologie des licences logicielles<text:bookmark-end text:name="__RefHeading___protection_des_productions_de_solutions_applicatives_des_bases_de_donnees_typologie_des_licences_logicielles_1"/><text:bookmark-end text:name="protection_des_productions_de_solutions_applicatives_des_bases_de_donnees_typologie_des_licences_logicielle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s <text:span text:style-name="Strong_20_Emphasis">créations</text:span> d'appareils dans le domaine du numérique, ordinateurs, smartphones, tablettes, object connectés, sont protégés par le <text:span text:style-name="Strong_20_Emphasis">droit de la propriété intellectuelle</text:span>.</text:p>
      <text:p text:style-name="Text_20_body">Quels les <text:span text:style-name="Strong_20_Emphasis">droits</text:span> et les <text:span text:style-name="Strong_20_Emphasis">protections</text:span> existant pour les <text:span text:style-name="Strong_20_Emphasis">applications mobiles</text:span> utilisées ces appareils ?
Quelles sont les <text:span text:style-name="Strong_20_Emphasis">conditions</text:span> et les <text:span text:style-name="Strong_20_Emphasis">démarches</text:span> à faire pour protéger une application mobile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jmas2:ppprotectionlogiciels</dc:title>
  </office:meta>
</office:document-meta>
</file>