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as2:organisationluttecybercriminalite"/><text:bookmark-start text:name="__RefHeading___les_organisations_de_lutte_contre_la_cybercriminalite_1"/><text:bookmark-start text:name="les_organisations_de_lutte_contre_la_cybercriminalite"/>Les organisations de lutte contre la cybercriminalité<text:bookmark-end text:name="__RefHeading___les_organisations_de_lutte_contre_la_cybercriminalite_1"/><text:bookmark-end text:name="les_organisations_de_lutte_contre_la_cybercriminalit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a cybersécurité recouvre l’ensemble des mesures de sécurité susceptibles d’être prises pour se défendre contre ces attaques. </text:p>
      <text:p text:style-name="Text_20_body">L’augmentation constante du niveau de sophistication et d’intensité des cyberattaques a conduit ces dernières années la plupart des pays développés à renforcer leur résilience et à adopter des stratégies nationales de cybersécurité.</text:p>
      <text:h text:style-name="Heading_20_2" text:outline-level="2"><text:bookmark-start text:name="__RefHeading___la_france_et_la_cybersecurite_3"/><text:bookmark-start text:name="la_france_et_la_cybersecurite"/>La France et la cybersécurité<text:bookmark-end text:name="__RefHeading___la_france_et_la_cybersecurite_3"/><text:bookmark-end text:name="la_france_et_la_cybersecurite"/></text:h>
      <text:p text:style-name="Text_20_body">Depuis plusieurs années, la France dévelope un dispositif national pour gérer les menaces Cyber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n vous aidant de la présentation de la stratégie française dans le domaine de la cybersécurité du site <text:span text:style-name="Strong_20_Emphasis"><text:a xlink:type="simple" xlink:href="http://www.diplomatie.gouv.fr" text:style-name="Internet_20_link" text:visited-style-name="Visited_20_Internet_20_Link">www.diplomatie.gouv.fr</text:a></text:span>, repondez aux questions suivantes :</text:p><text:list text:style-name="List_20_1" text:continue-numbering="false"><text:list-item><text:p text:style-name="List_20_1_Content_First"> Quelles ont été les différentes <text:span text:style-name="Strong_20_Emphasis">étapes</text:span> de mise en oeuvre du <text:span text:style-name="Strong_20_Emphasis">dispositif français</text:span> ?<text:line-break/>  * Quels sont <text:span text:style-name="Strong_20_Emphasis">acteurs</text:span> qui contribuent à l’<text:span text:style-name="Strong_20_Emphasis">efficacité</text:span> du dispositif français de lutte contre la cybersécurité ?</text:p></text:list-item><text:list-item><text:p text:style-name="List_20_1_Content"> Comment se décline la <text:span text:style-name="Strong_20_Emphasis">cyberdiplomatie française</text:span> au niveau <text:span text:style-name="Strong_20_Emphasis">européen et international</text:span> ?</text:p></text:list-item><text:list-item><text:p text:style-name="List_20_1_Content_Last"> Qu'est-ce que l'<text:span text:style-name="Strong_20_Emphasis">Appel de Paris</text:span> ?</text:p></text:list-item></text:list><text:p text:style-name="Text_20_body">Lien :<text:a xlink:type="simple" xlink:href="https://www.diplomatie.gouv.fr/fr/politique-etrangere-de-la-france/securite-desarmement-et-non-proliferation/lutter-contre-la-criminalite-organisee/la-france-et-la-cybersecurite/#sommaire_1" text:style-name="Internet_20_link" text:visited-style-name="Visited_20_Internet_20_Link">https://www.diplomatie.gouv.fr/fr/politique-etrangere-de-la-france/securite-desarmement-et-non-proliferation/lutter-contre-la-criminalite-organisee/la-france-et-la-cybersecurite/#sommaire_1</text:a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Le CampusCyber :</text:span><text:line-break/>
En vous aidant du site campuscyber.fr, réaliser une présentation du Campus Cyber contenant les informations suivantes :</text:p><text:list text:style-name="List_20_1" text:continue-numbering="false"><text:list-item><text:p text:style-name="List_20_1_Content_First"> Le <text:span text:style-name="Strong_20_Emphasis">concept</text:span> (genèse, missions)</text:p></text:list-item><text:list-item><text:p text:style-name="List_20_1_Content"> L'<text:span text:style-name="Strong_20_Emphasis">écosystème</text:span> (Recherche, talents,  rayonnement, membres)</text:p></text:list-item><text:list-item><text:p text:style-name="List_20_1_Content_Last"> La présentation d'un <text:span text:style-name="Strong_20_Emphasis">Campus Cyber</text:span> régional de votre choix. 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jmas2:organisationluttecybercriminalite</dc:title>
  </office:meta>
</office:document-meta>
</file>