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cejmas2:lien_entre_l_e-reputation_et_la_perception_publique"/>Le lien entre l'e-réputation (réputation en ligne) et la perception publique réside dans le fait que l'e-réputation influence directement la manière dont une personne, une entreprise, une organisation ou une entité est perçue par le public. Voici comment cette notion fonctionne plus en détail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1. <text:span text:style-name="Strong_20_Emphasis">Collecte et Diffusion d'Informations :</text:span> Les individus et les organisations sont souvent évalués en fonction des informations disponibles en ligne. Les médias sociaux, les sites Web, les forums de discussion, les blogs, les commentaires et les avis en ligne sont autant de sources d'informations consultées par le public pour se forger une opinion.</text:p></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2. <text:span text:style-name="Strong_20_Emphasis">Impact des Contenus en Ligne :</text:span> Les contenus en ligne, qu'ils soient positifs ou négatifs, ont un impact direct sur la perception publique. Par exemple, des avis positifs d'utilisateurs satisfaits peuvent renforcer une perception positive, tandis que des commentaires négatifs ou des critiques peuvent ternir cette perception.</text:p></table:table-cell></table:table-row></table:table></draw:text-box></draw:frame></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3. <text:span text:style-name="Strong_20_Emphasis">Réputation et Confiance :</text:span> Une e-réputation favorable peut renforcer la confiance du public envers une personne ou une entité. Les individus sont plus enclins à faire confiance à une entreprise ou à une personne qui a une réputation en ligne solide et positive.</text:p></table:table-cell></table:table-row></table:table></draw:text-box></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4. <text:span text:style-name="Strong_20_Emphasis">Effet d'Amplification :</text:span> Les informations et les opinions en ligne peuvent se propager rapidement et atteindre un large public. Les médias sociaux, en particulier, ont le potentiel d'amplifier les messages et de façonner la perception publique en quelques heures ou jours seulement.</text:p></table:table-cell></table:table-row></table:table></draw:text-box></draw:frame></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5. <text:span text:style-name="Strong_20_Emphasis">Réactivité et Gestion de l'E-réputation :</text:span> La manière dont une personne ou une organisation réagit aux commentaires, aux critiques et aux situations de crise en ligne peut également influencer la perception publique. Une réponse rapide, appropriée et transparente peut atténuer les dommages à la réputation.</text:p></table:table-cell></table:table-row></table:table></draw:text-box></draw:frame></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6. <text:span text:style-name="Strong_20_Emphasis">Effet Cumulatif :</text:span> Au fil du temps, les interactions en ligne et la manière dont une personne ou une organisation est perçue par le public s'accumulent pour former une réputation en ligne globale. Cette réputation peut évoluer en fonction des actions et des contenus en ligne.</text:p></table:table-cell></table:table-row></table:table></draw:text-box></draw:frame></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7. <text:span text:style-name="Strong_20_Emphasis">Répercussions Réelles :</text:span> La perception publique, influencée par l'e-réputation, peut avoir des répercussions réelles sur la vie professionnelle, les opportunités d'affaires, la réussite commerciale et l'employabilité d'une personne ou d'une organisation.</text:p></table:table-cell></table:table-row></table:table></draw:text-box></draw:frame></text:p>
      <text:p text:style-name="Text_20_body">En résumé, l'e-réputation agit comme un miroir numérique de la perception publique. Ce que les gens voient en ligne, qu'il s'agisse de commentaires, d'avis, de contenus positifs ou négatifs, a un impact direct sur la manière dont ils perçoivent une personne ou une entité. Par conséquent, la gestion de l'e-réputation est devenue un élément essentiel de la gestion de l'image et de la relation avec le public pour les individus et les organisations.</text:p>
      <text:p text:style-name="Text_20_body"><text:a xlink:type="simple" xlink:href="/doku.php/cejmas2/l_e-reputation_de_l_organisation" text:style-name="Internet_20_link" text:visited-style-name="Visited_20_Internet_20_Link">Retou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ejmas2:lien_entre_l_e-reputation_et_la_perception_publique</dc:title>
  </office:meta>
</office:document-meta>
</file>