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ejmas2:l_identite_numerique_de_l_organisation"/><text:bookmark-start text:name="__RefHeading___l_identite_numerique_de_l_organisation_1"/><text:bookmark-start text:name="l_identite_numerique_de_l_organisation"/>L'identité numérique de l'organisation<text:bookmark-end text:name="__RefHeading___l_identite_numerique_de_l_organisation_1"/><text:bookmark-end text:name="l_identite_numerique_de_l_organisation"/></text:h>
      <text:h text:style-name="Heading_20_3" text:outline-level="3"><text:bookmark-start text:name="__RefHeading___definitions_2"/><text:bookmark-start text:name="definitions"/>Définitions<text:bookmark-end text:name="__RefHeading___definitions_2"/><text:bookmark-end text:name="definitions"/></text:h>
      <text:p text:style-name="Text_20_body"><text:span text:style-name="Strong_20_Emphasis">L'identité numérique</text:span> d'une organisation est un élément essentiel de sa présence en ligne et de sa réputation numérique. Elle englobe divers aspects qui reflètent l'image et la personnalité de l'organisation sur Interne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résence en ligne : La première composante de l'identité numérique d'une organisation concerne sa présence en ligne. Cela englobe tous les canaux et les plateformes numériques où l'organisation est présente</text:p></table:table-cell></table:table-row></table:table></draw:text-box></draw:frame></text:p>
      <text:p text:style-name="Text_20_body"><text:span text:style-name="underline">Site Web</text:span> : Le site Web de l'organisation est souvent le point central de sa présence en ligne. Il doit être bien conçu, convivial, informatif et refléter l'image de l'entreprise.</text:p>
      <text:p text:style-name="Text_20_body"><text:span text:style-name="underline">Réseaux sociaux</text:span> : Les comptes de l'organisation sur les réseaux sociaux (comme Facebook, Twitter, LinkedIn, Instagram, etc.) contribuent à façonner son identité numérique. Les publications, les interactions avec les abonnés et le style de communication doivent être cohérents avec la marque.</text:p>
      <text:p text:style-name="Text_20_body"><text:span text:style-name="underline">Blogs et contenu</text:span> : La création de contenu, tels que des blogs, des articles, des vidéos ou des podcasts, permet à une organisation de partager son expertise et d'établir son autorité dans son domaine d'activité.</text:p>
      <text:p text:style-name="Text_20_body"><text:span text:style-name="Strong_20_Emphasis">=== 1) Les trois composantes de l'identité numérique ===</text:span></text:p>
      <text:p text:style-name="Text_20_body">Les termes “identité déclarative”, “identité agissante” et “identité calculée” sont des concepts souvent utilisés dans le domaine de la gestion de l'identité numérique et de la sécurité informatique. Ils décrivent différents aspects de l'identité d'un individu ou d'une entité en ligne. Voici des définitions pour chacun de ces concepts :</text:p>
      <text:p text:style-name="Text_20_body"><text:a xlink:type="simple" xlink:href="/doku.php/1._identite_declarative/accueil" text:style-name="Internet_20_link" text:visited-style-name="Visited_20_Internet_20_Link"> 1.1 L'identité déclarative</text:a></text:p>
      <text:p text:style-name="Text_20_body"><text:a xlink:type="simple" xlink:href="/doku.php/2._identite_agissante/accueil" text:style-name="Internet_20_link" text:visited-style-name="Visited_20_Internet_20_Link"> 1.2 L'identité agissante</text:a></text:p>
      <text:p text:style-name="Text_20_body"><text:a xlink:type="simple" xlink:href="/doku.php/cejmas2/3._identite_calculee" text:style-name="Internet_20_link" text:visited-style-name="Visited_20_Internet_20_Link"> 1.3 L'identité calculée</text:a></text:p>
      <text:p text:style-name="Text_20_body">En résumé, l'identité déclarative repose sur les informations fournies par l'individu, l'identité agissante se construit à travers les comportements en ligne, tandis que l'identité calculée repose sur l'analyse des données pour établir une image plus complète de l'identité numérique. Ces concepts sont importants pour la gestion de l'identité en ligne et la sécurité des données.</text:p>
      <text:p text:style-name="Text_20_body"><text:a xlink:type="simple" xlink:href="/doku.php/cejmas2/4._les_composantes_technologiques_de_l_identite_numerique_de_l_organisation" text:style-name="Internet_20_link" text:visited-style-name="Visited_20_Internet_20_Link">1.4 Les composantes technologiques de l'identité numérique d'une organisation</text:a></text:p>
      <text:h text:style-name="Heading_20_4" text:outline-level="4"><text:bookmark-start text:name="__RefHeading___l_e-reputation_de_l_organisation_3"/><text:bookmark-start text:name="l_e-reputation_de_l_organisation"/>2) L'e-réputation de l'organisation<text:bookmark-end text:name="__RefHeading___l_e-reputation_de_l_organisation_3"/><text:bookmark-end text:name="l_e-reputation_de_l_organisa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2:l_identite_numerique_de_l_organisation</dc:title>
  </office:meta>
</office:document-meta>
</file>