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ejmas2:l_e-reputation_de_l_organisation"/><text:bookmark-start text:name="__RefHeading___l_e-reputation_des_organisations_1"/><text:bookmark-start text:name="l_e-reputation_des_organisations"/>L'E-réputation des organisations<text:bookmark-end text:name="__RefHeading___l_e-reputation_des_organisations_1"/><text:bookmark-end text:name="l_e-reputation_des_organisations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Ce cours aide à comprendre l'importance cruciale de l'e-réputation pour les organisations et à acquérir les compétences nécessaires pour évaluer, surveiller et gérer efficacement cette ressource précieuse dans un environnement numérique en constante évolution.</text:p></table:table-cell></table:table-row></table:table></draw:text-box></draw:frame></text:p>
      <text:p text:style-name="Text_20_body"><text:a xlink:type="simple" xlink:href="/doku.php/cejmas2/videoplayback.mp4" text:style-name="Internet_20_link" text:visited-style-name="Visited_20_Internet_20_Link">videoplayback.mp4</text:a></text:p>
      <text:h text:style-name="Heading_20_3" text:outline-level="3"><text:bookmark-start text:name="__RefHeading___introduction_a_l_e-reputation_2"/><text:bookmark-start text:name="introduction_a_l_e-reputation"/>Introduction à l'E-réputation<text:bookmark-end text:name="__RefHeading___introduction_a_l_e-reputation_2"/><text:bookmark-end text:name="introduction_a_l_e-reputation"/></text:h>
      <text:p text:style-name="Text_20_body"><text:a xlink:type="simple" xlink:href="/doku.php/cejmas2/definition_de_l_e-reputation" text:style-name="Internet_20_link" text:visited-style-name="Visited_20_Internet_20_Link">Définition de l'e-réputation</text:a></text:p>
      <text:p text:style-name="Text_20_body"><text:a xlink:type="simple" xlink:href="/doku.php/cejmas2/importance_de_l_e-reputation_pour_les_organisations" text:style-name="Internet_20_link" text:visited-style-name="Visited_20_Internet_20_Link">Importance de l'e-réputation pour les organisations</text:a></text:p>
      <text:p text:style-name="Text_20_body"><text:a xlink:type="simple" xlink:href="/doku.php/cejmas2/lien_entre_l_e-reputation_et_la_perception_publique" text:style-name="Internet_20_link" text:visited-style-name="Visited_20_Internet_20_Link">Lien entre l'e-réputation et la perception publique</text:a></text:p>
      <text:h text:style-name="Heading_20_3" text:outline-level="3"><text:bookmark-start text:name="__RefHeading___les_fondements_de_l_e-reputation_3"/><text:bookmark-start text:name="les_fondements_de_l_e-reputation"/>Les Fondements de l'E-réputation<text:bookmark-end text:name="__RefHeading___les_fondements_de_l_e-reputation_3"/><text:bookmark-end text:name="les_fondements_de_l_e-reputation"/></text:h>
      <text:p text:style-name="Text_20_body">Sources de l'e-réputation (médias sociaux, sites Web, forums, etc.)</text:p>
      <text:p text:style-name="Text_20_body">Impact des avis en ligne et des commentaires</text:p>
      <text:p text:style-name="Text_20_body">Construction et gestion de la réputation en ligne</text:p>
      <text:h text:style-name="Heading_20_3" text:outline-level="3"><text:bookmark-start text:name="__RefHeading___evaluation_de_l_e-reputation_4"/><text:bookmark-start text:name="evaluation_de_l_e-reputation"/>Évaluation de l'E-réputation<text:bookmark-end text:name="__RefHeading___evaluation_de_l_e-reputation_4"/><text:bookmark-end text:name="evaluation_de_l_e-reputation"/></text:h>
      <text:p text:style-name="Text_20_body">Méthodes d'analyse de l'e-réputation</text:p>
      <text:p text:style-name="Text_20_body">Utilisation d'outils d'analyse de médias sociaux</text:p>
      <text:p text:style-name="Text_20_body">Surveillance des tendances et des conversations en ligne</text:p>
      <text:h text:style-name="Heading_20_3" text:outline-level="3"><text:bookmark-start text:name="__RefHeading___risques_et_menaces_pour_l_e-reputation_5"/><text:bookmark-start text:name="risques_et_menaces_pour_l_e-reputation"/>Risques et Menaces pour l'E-réputation<text:bookmark-end text:name="__RefHeading___risques_et_menaces_pour_l_e-reputation_5"/><text:bookmark-end text:name="risques_et_menaces_pour_l_e-reputation"/></text:h>
      <text:p text:style-name="Text_20_body">Identifications des risques potentiels pour l'e-réputation</text:p>
      <text:p text:style-name="Text_20_body">Études de cas sur les crises de réputation</text:p>
      <text:p text:style-name="Text_20_body">Prévention et atténuation des risques</text:p>
      <text:h text:style-name="Heading_20_3" text:outline-level="3"><text:bookmark-start text:name="__RefHeading___gestion_de_l_e-reputation_6"/><text:bookmark-start text:name="gestion_de_l_e-reputation"/>Gestion de l'E-réputation<text:bookmark-end text:name="__RefHeading___gestion_de_l_e-reputation_6"/><text:bookmark-end text:name="gestion_de_l_e-reputation"/></text:h>
      <text:p text:style-name="Text_20_body">Élaboration d'une stratégie de gestion de l'e-réputation</text:p>
      <text:p text:style-name="Text_20_body">Gestion des commentaires négatifs et des critiques</text:p>
      <text:p text:style-name="Text_20_body">Utilisation de contenu positif pour renforcer l'e-réputation</text:p>
      <text:h text:style-name="Heading_20_3" text:outline-level="3"><text:bookmark-start text:name="__RefHeading___ethique_et_responsabilite_en_matiere_d_e-reputation_7"/><text:bookmark-start text:name="ethique_et_responsabilite_en_matiere_d_e-reputation"/>Éthique et Responsabilité en matière d'E-réputation<text:bookmark-end text:name="__RefHeading___ethique_et_responsabilite_en_matiere_d_e-reputation_7"/><text:bookmark-end text:name="ethique_et_responsabilite_en_matiere_d_e-reputation"/></text:h>
      <text:p text:style-name="Text_20_body">Impact éthique de la gestion de l'e-réputation</text:p>
      <text:p text:style-name="Text_20_body">Respect de la vie privée en ligne</text:p>
      <text:p text:style-name="Text_20_body">Normes de conduite pour la gestion de l'e-réputation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A partir de ce document <text:a xlink:type="simple" xlink:href="/doku.php/cejmas2/guide-e-reputation_version_capture.pdf" text:style-name="Internet_20_link" text:visited-style-name="Visited_20_Internet_20_Link">(cliquer ici)</text:a>, vous réaliserez une carte mentale avec Mindview afin de réaliser une présentation à l'ensemble de vos camarades</text:p></table:table-cell></table:table-row></table:table></draw:text-box></draw:frame>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La gestion de l'é-réputation d'une organisation peut s'appuyer la réalisation régulière d'<text:span text:style-name="Strong_20_Emphasis">audit</text:span> sur la <text:span text:style-name="Strong_20_Emphasis">perception de son identité</text:span> par les internautes.</text:p><text:p text:style-name="Text_20_body">En utilisant l'outil d'audit de visibilité du site <text:a xlink:type="simple" xlink:href="https://www.solocal.com/" text:style-name="Internet_20_link" text:visited-style-name="Visited_20_Internet_20_Link">https://www.solocal.com/</text:a> répondez aux wuestion suivantes pour le site du lycée <text:a xlink:type="simple" xlink:href="http://www.lyc-valadon.ac-limoges.fr/" text:style-name="Internet_20_link" text:visited-style-name="Visited_20_Internet_20_Link">http://www.lyc-valadon.ac-limoges.fr/</text:a> :</text:p><text:list text:style-name="List_20_1" text:continue-numbering="false"><text:list-item><text:p text:style-name="List_20_1_Content_First"> Quels sont les <text:span text:style-name="Strong_20_Emphasis">réseaux</text:span> sur lesquels l'outil d'audit recherche les <text:span text:style-name="Strong_20_Emphasis">informatiions visibles</text:span> par les internautes ?</text:p></text:list-item><text:list-item/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ejmas2:l_e-reputation_de_l_organisation</dc:title>
  </office:meta>
</office:document-meta>
</file>