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ejmas2:importance_de_l_e-reputation_pour_les_organisations"/>L'é-réputation revêt une importance considérable pour les organisations, qu'elles soient privées, publiques ou à but non lucratif. Voici quelques-unes des raisons pour lesquelles l'e-réputation est cruciale pour ces entités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1. <text:span text:style-name="Strong_20_Emphasis">Création de Confiance et de Crédibilité :</text:span> Une bonne e-réputation renforce la confiance du public dans une organisation. Les consommateurs, les clients, les partenaires commerciaux, les investisseurs et <text:a xlink:type="simple" xlink:href="/doku.php/cejmas2/d_autres_parties_prenantes" text:style-name="Internet_20_link" text:visited-style-name="Visited_20_Internet_20_Link">d'autres parties prenantes</text:a> sont plus enclins à s'engager avec une organisation dont la réputation en ligne est positive et crédible.</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2. <text:span text:style-name="Strong_20_Emphasis">Influence sur le Choix du Consommateur :</text:span> Les consommateurs consultent fréquemment les avis en ligne, les commentaires et les évaluations avant de prendre des décisions d'achat. Une e-réputation positive peut influencer positivement leur choix en faveur d'une entreprise ou de ses produits/services.</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3. <text:span text:style-name="Strong_20_Emphasis">Recrutement et Rétention des Talents :</text:span> Les individus recherchent souvent des informations en ligne sur les employeurs potentiels. Une e-réputation favorable peut attirer les meilleurs talents et contribuer à la rétention des employés en renforçant le sentiment d'appartenance à une entreprise de grande valeur.</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4. <text:span text:style-name="Strong_20_Emphasis">Relations Publiques et Gestion de Crise :</text:span> Une organisation avec une solide gestion de l'e-réputation est mieux préparée pour faire face à des situations de crise. Elle peut réagir rapidement et efficacement aux problèmes potentiels, minimisant ainsi les dommages à sa réputation.</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5. <text:span text:style-name="Strong_20_Emphasis"><text:a xlink:type="simple" xlink:href="/doku.php/cejmas2/avantage_concurrentiel" text:style-name="Internet_20_link" text:visited-style-name="Visited_20_Internet_20_Link">Avantage Concurrentiel</text:a> :</text:span> Une e-réputation positive peut être un facteur de différenciation important sur le marché. Elle peut aider une organisation à se démarquer de ses concurrents et à attirer davantage de clients.</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6. <text:span text:style-name="Strong_20_Emphasis">Investissements et Partenariats :</text:span> Les investisseurs et les partenaires potentiels font souvent des recherches en ligne avant de s'engager dans une entreprise. Une e-réputation favorable peut faciliter l'obtention de financements et l'établissement de partenariats stratégiques.</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7. <text:span text:style-name="Strong_20_Emphasis">Gestion de Marque :</text:span> L'e-réputation est étroitement liée à la gestion de la marque. Une réputation en ligne positive renforce la perception de la marque et peut contribuer à son développement et à sa pérennité.</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8. <text:span text:style-name="Strong_20_Emphasis">Analyse des Tendances et de la Satisfaction Client :</text:span> Les données en ligne liées à l'e-réputation fournissent des informations précieuses sur les tendances du marché, les préférences des clients et la satisfaction client. Cela permet à une organisation de prendre des décisions éclairées.</text:p></table:table-cell></table:table-row></table:table></draw:text-box></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9. <text:span text:style-name="Strong_20_Emphasis">Amélioration de la Communication :</text:span> Une organisation avec une bonne e-réputation peut communiquer plus efficacement avec son public, car elle est plus susceptible d'être écoutée et respectée.</text:p></table:table-cell></table:table-row></table:table></draw:text-box></draw:frame></text:p>
      <text:p text:style-name="Text_20_body">En résumé, l'e-réputation a un impact direct sur la manière dont une organisation est perçue par le public et ses parties prenantes. Elle peut influencer la croissance, la réussite et la pérennité d'une organisation, ce qui en fait un élément stratégique essentiel de la gestion globale de l'entreprise.</text:p>
      <text:p text:style-name="Text_20_body"><text:a xlink:type="simple" xlink:href="/doku.php/cejmas2/l_e-reputation_de_l_organisation" text:style-name="Internet_20_link" text:visited-style-name="Visited_20_Internet_20_Link">Reto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ejmas2:importance_de_l_e-reputation_pour_les_organisations</dc:title>
  </office:meta>
</office:document-meta>
</file>