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p text:style-name="tablealignleft"><text:bookmark text:name="cejmas2:definition_de_l_e-reputation"/>L'é-réputation, également connue sous le nom de réputation en ligne, fait référence à la perception générale qu'une personne, une entreprise, une organisation ou une entité détient sur Internet. Elle est construite à partir des informations, des opinions, des commentaires et des évaluations qui circulent en ligne et qui concernent cette entité. En d'autres termes, l'é-réputation représente la manière dont une personne ou une entité est perçue par le public à travers les médias sociaux, les sites Web, les forums de discussion, les blogs, les commentaires, les avis en ligne et d'autres canaux numériques.</text:p></table:table-cell></table:table-row></table:table></draw:text-box></draw:frame></text:p>
      <text:p text:style-name="Text_20_body"><draw:frame draw:style-name="PluginODTAutoStyle_Frame_5_text_frame" draw:name="Frame2" text:anchor-type="paragraph" svg:width="481.89pt" draw:z-index="0" svg:min-height="1cm"><draw:text-box><table:table table:style-name="Table"><table:table-column table:style-name="odt_auto_style_table_column_2_1"/><table:table-row><table:table-cell office:value-type="string" table:style-name="tablecell"><text:p text:style-name="tablealignleft">L'é-réputation est influencée par divers facteurs, notamment les contenus positifs ou négatifs qui circulent en ligne à propos de l'entité, sa présence sur les médias sociaux, sa réactivité face aux commentaires et aux critiques, ainsi que sa capacité à gérer les situations de crise de manière efficace. Une bonne é-réputation peut renforcer la confiance du public dans une entreprise ou une personne, tandis qu'une mauvaise é-réputation peut avoir des conséquences néfastes sur la perception, la crédibilité et la réussite de cette entité.</text:p></table:table-cell></table:table-row></table:table></draw:text-box></draw:frame></text:p>
      <text:p text:style-name="Text_20_body"><draw:frame draw:style-name="PluginODTAutoStyle_Frame_9_text_frame" draw:name="Frame3" text:anchor-type="paragraph" svg:width="481.89pt" draw:z-index="0" svg:min-height="1cm"><draw:text-box><table:table table:style-name="Table"><table:table-column table:style-name="odt_auto_style_table_column_3_1"/><table:table-row><table:table-cell office:value-type="string" table:style-name="tablecell"><text:p text:style-name="tablealignleft">Ainsi, la gestion de l'é-réputation est devenue un enjeu crucial pour de nombreuses organisations et individus, car elle peut avoir un impact significatif sur leur image, leur notoriété, leur succès commercial, leur employabilité et leur vie personnelle. Les techniques de gestion de l'é-réputation incluent la surveillance en temps réel des mentions en ligne, la réponse aux commentaires et aux avis, la publication de contenus positifs, la prévention des crises, et l'adoption de bonnes pratiques éthiques dans les interactions en ligne.</text:p></table:table-cell></table:table-row></table:table></draw:text-box></draw:frame></text:p>
      <text:p text:style-name="Text_20_body"><text:a xlink:type="simple" xlink:href="/doku.php/cejmas2/l_e-reputation_de_l_organisation" text:style-name="Internet_20_link" text:visited-style-name="Visited_20_Internet_20_Link">Retour</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cejmas2:definition_de_l_e-reputation</dc:title>
  </office:meta>
</office:document-meta>
</file>