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jmas2:cdcagilite"/><text:bookmark-start text:name="__RefHeading___le_cahier_des_charges_ses_enjeux_juridiques_et_son_agilite_1"/><text:bookmark-start text:name="le_cahier_des_charges_ses_enjeux_juridiques_et_son_agilite"/>Le cahier des charges, ses enjeux juridiques et son agilité<text:bookmark-end text:name="__RefHeading___le_cahier_des_charges_ses_enjeux_juridiques_et_son_agilite_1"/><text:bookmark-end text:name="le_cahier_des_charges_ses_enjeux_juridiques_et_son_agilite"/></text:h>
      <text:h text:style-name="Heading_20_2" text:outline-level="2"><text:bookmark-start text:name="__RefHeading___cahier_des_charges_2"/><text:bookmark-start text:name="cahier_des_charges"/>Cahier des charges<text:bookmark-end text:name="__RefHeading___cahier_des_charges_2"/><text:bookmark-end text:name="cahier_des_charges"/></text:h>
      <text:list text:style-name="List_20_1" text:continue-numbering="false">
        <text:list-item>
          <text:p text:style-name="List_20_1_Content_First"> La conception d'un cahier des charges est une une démarche structurante pour un projet.</text:p>
        </text:list-item>
        <text:list-item>
          <text:p text:style-name="List_20_1_Content"> Ce document en est donc le premier livrable et sert en quelque sorte de cadrage du besoin :</text:p>
          <text:list text:style-name="List_20_1">
            <text:list-item>
              <text:p text:style-name="List_20_1_Content"> recenser les besoins,</text:p>
            </text:list-item>
            <text:list-item>
              <text:p text:style-name="List_20_1_Content"> préciser les contraintes de la façon la plus précise possible,</text:p>
            </text:list-item>
            <text:list-item>
              <text:p text:style-name="List_20_1_Content_Last"> pour permettre au candidat de répondre dans un cadre clair, transparent et objectif.</text:p>
            </text:list-item>
          </text:list>
        </text:list-item>
      </text:list>
      <text:p text:style-name="Text_20_body">L’agilité du cahier des charges est un concept qui permet de rédiger un cahier des charges en utilisant la méthode agile qui permet :</text:p>
      <text:list text:style-name="List_20_1" text:continue-numbering="false">
        <text:list-item>
          <text:p text:style-name="List_20_1_Content_First"> une plus grande flexibilité des projets car le client est un acteur actif dans sa rédaction,</text:p>
        </text:list-item>
        <text:list-item>
          <text:p text:style-name="List_20_1_Content_Last"> une communication entre le client et le prestataire qui entraine une collaboration efficace et une meilleure réactivité. 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a rédaction d’un cahier des charges agile <text:span text:style-name="Strong_20_Emphasis">ne nécessite pas de lister toutes les fonctionnalités souhaitées</text:span>. Il est important de mettre l’accent sur votre <text:span text:style-name="Strong_20_Emphasis">activité</text:span> et le <text:span text:style-name="Strong_20_Emphasis">contexte de votre projet</text:span> pour faciliter la compréhension des besoins du client. </text:p></table:table-cell></table:table-row></table:table></draw:text-box></draw:frame></text:p>
      <text:p text:style-name="Text_20_body">Les 5 points clés d’un cahier des charges agile sont les suivants:</text:p>
      <text:list text:style-name="List_20_1" text:continue-numbering="false">
        <text:list-item>
          <text:p text:style-name="List_20_1_Content_First"> le contexte du client et et ses enjeux,</text:p>
        </text:list-item>
        <text:list-item>
          <text:p text:style-name="List_20_1_Content"> le public cible du client et son besoin,</text:p>
        </text:list-item>
        <text:list-item>
          <text:p text:style-name="List_20_1_Content"> les contraintes et environnement technique,</text:p>
        </text:list-item>
        <text:list-item>
          <text:p text:style-name="List_20_1_Content"> La solution que vous envisagez,</text:p>
        </text:list-item>
        <text:list-item>
          <text:p text:style-name="List_20_1_Content_Last"> Pilotage et déploiement</text:p>
        </text:list-item>
      </text:list>
      <text:p text:style-name="Text_20_body">Le contenu de votre cahier des charges va dépendre de votre projet initial et de votre réflexion. Il n’y a pas un nombre idéal de pages à rédiger. Vous trouverez une multitude de modèles de cahier des charges à télécharger en naviguant sur Internet. Si vous vous appuyez sur l’un de ces modèles, nous vous conseillons d’éviter de lister toutes les fonctionnalités que vous souhaitez intégrer à votre application. Et pour cause, selon de récentes études, 50 % des fonctionnalités développées ne sont jamais utilisées, et sont pour la plupart inadaptées. Passons aux sections à aborder pour cadrer votre projet. J’espère que cela vous aide.</text:p>
      <text:p text:style-name="Text_20_body">En savoir plus :</text:p>
      <text:list text:style-name="Numbering_20_1" text:continue-numbering="false">
        <text:list-item>
          <text:p text:style-name="Numbering_20_1_Content_First">blog.captive.fr</text:p>
        </text:list-item>
        <text:list-item>
          <text:p text:style-name="Numbering_20_1_Content">bing.com</text:p>
        </text:list-item>
        <text:list-item>
          <text:p text:style-name="Numbering_20_1_Content">wydden.com</text:p>
        </text:list-item>
        <text:list-item>
          <text:p text:style-name="Numbering_20_1_Content_Last">anakeen.com</text:p>
        </text:list-item>
      </text:list>
      <text:p text:style-name="Text_20_body">Qu'est-ce que la méthode agile?
Comment puis-je mettre en place un cahier des charges agile ?
Pouvez-vous me donner des exemples de projets qui ont utilisé l'agilité du cahier des charges ?
Activités récentes</text:p>
      <text:p text:style-name="Text_20_body">Contrat de prestation de services informatiques
7:41 PM</text:p>
      <text:p text:style-name="Text_20_body">Configuración Reverse Proxy Apache2 HTTPS Debian
0:40 PM</text:p>
      <text:p text:style-name="Text_20_body">Configuración Reverse Proxy Apache2 SSL Debian
0:37 PM</text:p>
      <text:p text:style-name="Text_20_body">rssi STCLM limoges nicolas lesot
Hier</text:p>
      <text:p text:style-name="Text_20_body">MySQL Roles
Il y a 2 jours</text:p>
      <text:p text:style-name="Text_20_body">MariaDB Roles
Il y a 2 jours</text:p>
      <text:p text:style-name="Text_20_body">Debbie Davis and The Lion King
Il y a 2 jours
Afficher toutes les conversations récentes</text:p>
      <text:p text:style-name="Text_20_body">Response stopped</text:p>
      <text:p text:style-name="Text_20_body">Nouvelle rubrique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En vous aidant de cet présentation bloc à faire</text:p></table:table-cell></table:table-row></table:table></draw:text-box></draw:frame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Réaliser le début du cahier des charges en vous aidant du <text:a xlink:type="simple" xlink:href="/doku.php/cejmas2/mode_le_de_cahier_des_charges.docx" text:style-name="Internet_20_link" text:visited-style-name="Visited_20_Internet_20_Link">modèle de cahier des charges d'application Web ou mobile proposé</text:a> par le site <text:a xlink:type="simple" xlink:href="https://cahier-des-charges.captive.fr/?hsCtaTracking=3d1a6ca8-d440-49d6-8623-a7f025108ba3%7Ccf734401-1347-462c-9b3d-3c24f6442f7c#" text:style-name="Internet_20_link" text:visited-style-name="Visited_20_Internet_20_Link">Captive</text:a></text:p><text:p text:style-name="Text_20_body">Gagnez du temps dans la préparation de votre projet en suivant les 7 étapes de ce modèle organisé comme un questionnaire-guide à renseigner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ejmas2:cdcagilite</dc:title>
  </office:meta>
</office:document-meta>
</file>