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2:cdcagilite"/><text:bookmark-start text:name="__RefHeading___le_cahier_des_charges_ses_enjeux_juridiques_et_son_agilite_1"/><text:bookmark-start text:name="le_cahier_des_charges_ses_enjeux_juridiques_et_son_agilite"/>Le cahier des charges, ses enjeux juridiques et son agilité<text:bookmark-end text:name="__RefHeading___le_cahier_des_charges_ses_enjeux_juridiques_et_son_agilite_1"/><text:bookmark-end text:name="le_cahier_des_charges_ses_enjeux_juridiques_et_son_agilite"/></text:h>
      <text:h text:style-name="Heading_20_2" text:outline-level="2"><text:bookmark-start text:name="__RefHeading___cahier_des_charges_et_contrat_2"/><text:bookmark-start text:name="cahier_des_charges_et_contrat"/>Cahier des charges et contrat<text:bookmark-end text:name="__RefHeading___cahier_des_charges_et_contrat_2"/><text:bookmark-end text:name="cahier_des_charges_et_contrat"/></text:h>
      <text:p text:style-name="Text_20_body">Le cahier des charges est un <text:span text:style-name="Strong_20_Emphasis">document technique</text:span> qui décrit les <text:span text:style-name="Strong_20_Emphasis">besoins</text:span> et les <text:span text:style-name="Strong_20_Emphasis">exigences du client</text:span> en matière de <text:span text:style-name="Strong_20_Emphasis">prestation de services</text:span> informatiques.</text:p>
      <text:p text:style-name="Text_20_body">Il sert de base aux négociations entre les parties et permet de définir les termes et les conditions de la prestation de services informatiques. </text:p>
      <text:p text:style-name="Text_20_body">Le contrat de prestation de services informatiques, est un <text:span text:style-name="Strong_20_Emphasis">document juridique</text:span> qui formalise les <text:span text:style-name="Strong_20_Emphasis">relations contractuelles</text:span> entre les parties. </text:p>
      <text:p text:style-name="Text_20_body">Le contrat définit notamment :</text:p>
      <text:list text:style-name="List_20_1" text:continue-numbering="false">
        <text:list-item>
          <text:p text:style-name="List_20_1_Content_First"> les <text:span text:style-name="Strong_20_Emphasis">droits et les obligations</text:span> de chaque partie,</text:p>
        </text:list-item>
        <text:list-item>
          <text:p text:style-name="List_20_1_Content"> les <text:span text:style-name="Strong_20_Emphasis">modalités de paiement</text:span>, </text:p>
        </text:list-item>
        <text:list-item>
          <text:p text:style-name="List_20_1_Content"> les <text:span text:style-name="Strong_20_Emphasis">garanties</text:span>, </text:p>
        </text:list-item>
        <text:list-item>
          <text:p text:style-name="List_20_1_Content"> les <text:span text:style-name="Strong_20_Emphasis">clauses de confidentialité</text:span>, </text:p>
        </text:list-item>
        <text:list-item>
          <text:p text:style-name="List_20_1_Content_Last"> etc.</text:p>
        </text:list-item>
      </text:list>
      <text:p text:style-name="Text_20_body">Le contrat de prestation de services informatiques est donc <text:span text:style-name="Strong_20_Emphasis">plus complet</text:span> que le cahier des charges. Le contrat doit être bien rédigé pour éviter tout risque de <text:span text:style-name="Strong_20_Emphasis">litiges</text:span>.</text:p>
      <text:h text:style-name="Heading_20_2" text:outline-level="2"><text:bookmark-start text:name="__RefHeading___le_cahier_des_charges_3"/><text:bookmark-start text:name="le_cahier_des_charges"/>Le cahier des charges<text:bookmark-end text:name="__RefHeading___le_cahier_des_charges_3"/><text:bookmark-end text:name="le_cahier_des_charges"/></text:h>
      <text:list text:style-name="List_20_1" text:continue-numbering="false">
        <text:list-item>
          <text:p text:style-name="List_20_1_Content_First"> La conception d'un cahier des charges est une une démarche structurante pour un projet.</text:p>
        </text:list-item>
        <text:list-item>
          <text:p text:style-name="List_20_1_Content"> Ce document en est donc le premier livrable et sert en quelque sorte de cadrage du besoin :</text:p>
          <text:list text:style-name="List_20_1">
            <text:list-item>
              <text:p text:style-name="List_20_1_Content"> recenser les besoins,</text:p>
            </text:list-item>
            <text:list-item>
              <text:p text:style-name="List_20_1_Content"> préciser les contraintes de la façon la plus précise possible,</text:p>
            </text:list-item>
            <text:list-item>
              <text:p text:style-name="List_20_1_Content_Last"> pour permettre au prestataire de proposer une répondre dans un cadre clair, transparent et objectif.</text:p>
            </text:list-item>
          </text:list>
        </text:list-item>
      </text:list>
      <text:h text:style-name="Heading_20_2" text:outline-level="2"><text:bookmark-start text:name="__RefHeading___la_methode_agile_4"/><text:bookmark-start text:name="la_methode_agile"/>La méthode Agile<text:bookmark-end text:name="__RefHeading___la_methode_agile_4"/><text:bookmark-end text:name="la_methode_agil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1</text:span> : En vous aidant du site Everlaab (<text:a xlink:type="simple" xlink:href="https://everlaab.com/methode-agile/" text:style-name="Internet_20_link" text:visited-style-name="Visited_20_Internet_20_Link">https://everlaab.com/methode-agile/</text:a>) répondez aux questions suivantes :</text:p><text:list text:style-name="List_20_1" text:continue-numbering="false"><text:list-item><text:p text:style-name="List_20_1_Content_First"> Quel est le <text:span text:style-name="Strong_20_Emphasis">critère</text:span> choisi pour <text:span text:style-name="Strong_20_Emphasis">décomposer</text:span> un projet en différentes parties ?</text:p></text:list-item><text:list-item><text:p text:style-name="List_20_1_Content"> Qu'est ce qu'un <text:span text:style-name="Strong_20_Emphasis">sprint</text:span> ?</text:p></text:list-item><text:list-item><text:p text:style-name="List_20_1_Content"> Quelles sont les différentes <text:span text:style-name="Strong_20_Emphasis">méthodes</text:span> qui permettent d'appliquer la méthode Agile ?</text:p></text:list-item><text:list-item><text:p text:style-name="List_20_1_Content"> Parmi les <text:span text:style-name="Strong_20_Emphasis">avantages</text:span> présentés de la méthode Agile, quel est celui qui vous semble le plus intéressant ?</text:p></text:list-item><text:list-item><text:p text:style-name="List_20_1_Content_Last"> Parmi les <text:span text:style-name="Strong_20_Emphasis">inconvénients</text:span> présentés de la méthode Agile, quel est celui qui vous semble le plus problématique ? 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tivité 2</text:span> : en vous aidant de l'articge du site Everlaab (<text:a xlink:type="simple" xlink:href="https://everlaab.com/methode-kanban/" text:style-name="Internet_20_link" text:visited-style-name="Visited_20_Internet_20_Link">https://everlaab.com/methode-kanban/</text:a>), présentez les principes de la méthode <text:span text:style-name="Strong_20_Emphasis">Kanban</text:span>.</text:p></table:table-cell></table:table-row></table:table></draw:text-box></draw:frame></text:p>
      <text:h text:style-name="Heading_20_2" text:outline-level="2"><text:bookmark-start text:name="__RefHeading___l_agilite_du_cahier_des_charges_5"/><text:bookmark-start text:name="l_agilite_du_cahier_des_charges"/>L'agilité du cahier des charges<text:bookmark-end text:name="__RefHeading___l_agilite_du_cahier_des_charges_5"/><text:bookmark-end text:name="l_agilite_du_cahier_des_charges"/></text:h>
      <text:p text:style-name="Text_20_body">L’agilité du cahier des charges est un concept qui permet de rédiger un cahier des charges en utilisant la méthode agile pour :</text:p>
      <text:list text:style-name="List_20_1" text:continue-numbering="false">
        <text:list-item>
          <text:p text:style-name="List_20_1_Content_First"> une plus grande <text:span text:style-name="Strong_20_Emphasis">flexibilité</text:span> des projets car le client est un acteur actif dans sa rédaction,</text:p>
        </text:list-item>
        <text:list-item>
          <text:p text:style-name="List_20_1_Content_Last"> une <text:span text:style-name="Strong_20_Emphasis">communication</text:span> entre le client et le prestataire qui entraine une collaboration efficace et une meilleure réactivité. 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a rédaction d’un cahier des charges agile <text:span text:style-name="Strong_20_Emphasis">ne nécessite pas de lister toutes les fonctionnalités souhaitées</text:span>. Il est important de mettre l’accent sur votre <text:span text:style-name="Strong_20_Emphasis">activité</text:span> et le <text:span text:style-name="Strong_20_Emphasis">contexte de votre projet</text:span> pour faciliter la compréhension des besoins du client. </text:p></table:table-cell></table:table-row></table:table></draw:text-box></draw:frame></text:p>
      <text:p text:style-name="Text_20_body">Les 5 points clés d’un cahier des charges agile sont les suivants:</text:p>
      <text:list text:style-name="List_20_1" text:continue-numbering="false">
        <text:list-item>
          <text:p text:style-name="List_20_1_Content_First"> le contexte du client et et ses enjeux,</text:p>
        </text:list-item>
        <text:list-item>
          <text:p text:style-name="List_20_1_Content"> le public cible du client et son besoin,</text:p>
        </text:list-item>
        <text:list-item>
          <text:p text:style-name="List_20_1_Content"> les contraintes et environnement technique,</text:p>
        </text:list-item>
        <text:list-item>
          <text:p text:style-name="List_20_1_Content"> La solution que vous envisagez,</text:p>
        </text:list-item>
        <text:list-item>
          <text:p text:style-name="List_20_1_Content_Last"> Pilotage et déploiement</text:p>
        </text:list-item>
      </text:list>
      <text:p text:style-name="Text_20_body">Le contenu de votre cahier des charges va dépendre de du projet initial et de la reflexion menée par le client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Captive conseille de ne pas lister toutes les fonctionnalités envisagées car des études montrent que 50 % des fonctionnalités développées ne sont jamais utilisées, et, pour la plupart, sont inadaptées.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Activité 3</text:span> : En vous aidant de l'article du site de Captive (<text:a xlink:type="simple" xlink:href="https://blog.captive.fr/rediger-un-cahier-des-charges-agile-cest-possible" text:style-name="Internet_20_link" text:visited-style-name="Visited_20_Internet_20_Link">https://blog.captive.fr/rediger-un-cahier-des-charges-agile-cest-possible</text:a>), répondez aux questions suivantes  :</text:p><text:list text:style-name="List_20_1" text:continue-numbering="false"><text:list-item><text:p text:style-name="List_20_1_Content_First"> Comment le cahier des charges doit-il être adapté à une démarche de développement Agile ?</text:p></text:list-item><text:list-item><text:p text:style-name="List_20_1_Content_Last"> Quel est l'intérêt de ne pas trop détailler les fonctionnalités du projet ?</text:p></text:list-item></text:list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Activité 4</text:span> : 
Réaliser le début du cahier des charges en vous aidant du <text:a xlink:type="simple" xlink:href="/doku.php/cejmas2/mode_le_de_cahier_des_charges.docx" text:style-name="Internet_20_link" text:visited-style-name="Visited_20_Internet_20_Link">modèle de cahier des charges d'application Web ou mobile proposé</text:a> par le site <text:a xlink:type="simple" xlink:href="https://cahier-des-charges.captive.fr/?hsCtaTracking=3d1a6ca8-d440-49d6-8623-a7f025108ba3%7Ccf734401-1347-462c-9b3d-3c24f6442f7c#" text:style-name="Internet_20_link" text:visited-style-name="Visited_20_Internet_20_Link">Captive</text:a></text:p><text:p text:style-name="Text_20_body">Gagnez du temps dans la préparation de votre projet en suivant les 7 étapes de ce modèle organisé comme un questionnaire-guide à renseigne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2:cdcagilite</dc:title>
  </office:meta>
</office:document-meta>
</file>