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2:accueil"/><text:bookmark-start text:name="__RefHeading___culture_economique_juridique_et_manageriale_appliquee_2eme_annee_1"/><text:bookmark-start text:name="culture_economique_juridique_et_manageriale_appliquee_2eme_annee"/>Culture économique, juridique et managériale Appliquée 2ème année<text:bookmark-end text:name="__RefHeading___culture_economique_juridique_et_manageriale_appliquee_2eme_annee_1"/><text:bookmark-end text:name="culture_economique_juridique_et_manageriale_appliquee_2eme_annee"/></text:h>
      <text:p text:style-name="Text_20_body"><text:a xlink:type="simple" xlink:href="/doku.php/cejmas2/guideaccompagnement30oct-112-113.pdf" text:style-name="Internet_20_link" text:visited-style-name="Visited_20_Internet_20_Link">Référentiel CEJMA 2ème année</text:a></text:p>
      <text:h text:style-name="Heading_20_3" text:outline-level="3"><text:bookmark-start text:name="__RefHeading___la_presence_en_ligne_de_l_organisation_2"/><text:bookmark-start text:name="la_presence_en_ligne_de_l_organisation"/>La présence en ligne de l’organisation<text:bookmark-end text:name="__RefHeading___la_presence_en_ligne_de_l_organisation_2"/><text:bookmark-end text:name="la_presence_en_ligne_de_l_organisation"/></text:h>
      <text:list text:style-name="List_20_1" text:continue-numbering="false">
        <text:list-item>
          <text:p text:style-name="List_20_1_Content_First"><text:a xlink:type="simple" xlink:href="/doku.php/cejmas2/l_identite_numerique_de_l_organisation" text:style-name="Internet_20_link" text:visited-style-name="Visited_20_Internet_20_Link">L’identité numérique de l’organisation</text:a></text:p>
        </text:list-item>
        <text:list-item>
          <text:p text:style-name="List_20_1_Content">L’e-réputation de l’organisation
<text:line-break/><text:line-break/></text:p>
          <text:h text:style-name="Heading_20_3" text:outline-level="3"><text:bookmark-start text:name="__RefHeading___les_relations_pre-contractuelles_et_contractuelles_entre_le_prestataire_informatique_et_son_client_3"/><text:bookmark-start text:name="les_relations_pre-contractuelles_et_contractuelles_entre_le_prestataire_informatique_et_son_client"/>Les relations pré-contractuelles et contractuelles entre le prestataire informatique et son client<text:bookmark-end text:name="__RefHeading___les_relations_pre-contractuelles_et_contractuelles_entre_le_prestataire_informatique_et_son_client_3"/><text:bookmark-end text:name="les_relations_pre-contractuelles_et_contractuelles_entre_le_prestataire_informatique_et_son_client"/></text:h>
        </text:list-item>
        <text:list-item>
          <text:p text:style-name="List_20_1_Content">Le cahier des charges, ses enjeux juridiques et son agilité</text:p>
        </text:list-item>
        <text:list-item>
          <text:p text:style-name="List_20_1_Content_Last">Les contrats de prestation de services informatiques liés aux solutions applicatives</text:p>
        </text:list-item>
      </text:list>
      <text:h text:style-name="Heading_20_3" text:outline-level="3"><text:bookmark-start text:name="__RefHeading___la_protection_juridique_des_outils_et_des_productions_numeriques_slam_4"/><text:bookmark-start text:name="la_protection_juridique_des_outils_et_des_productions_numeriques_slam"/>La protection juridique des outils et des productions numériques (SLAM)<text:bookmark-end text:name="__RefHeading___la_protection_juridique_des_outils_et_des_productions_numeriques_slam_4"/><text:bookmark-end text:name="la_protection_juridique_des_outils_et_des_productions_numeriques_slam"/></text:h>
      <text:list text:style-name="List_20_1" text:continue-numbering="false">
        <text:list-item>
          <text:p text:style-name="LastListParagraph_List_20_1_Content_First"> Liste à puceProtection des productions de solutions applicatives, des bases de données, typologie des licences logicielles</text:p>
        </text:list-item>
      </text:list>
      <text:h text:style-name="Heading_20_3" text:outline-level="3"><text:bookmark-start text:name="__RefHeading___la_responsabilite_du_concepteur_de_solutions_applicatives_et_de_bases_de_donnees_slam_5"/><text:bookmark-start text:name="la_responsabilite_du_concepteur_de_solutions_applicatives_et_de_bases_de_donnees_slam"/>La responsabilité du concepteur de solutions applicatives et de bases de données (SLAM)<text:bookmark-end text:name="__RefHeading___la_responsabilite_du_concepteur_de_solutions_applicatives_et_de_bases_de_donnees_slam_5"/><text:bookmark-end text:name="la_responsabilite_du_concepteur_de_solutions_applicatives_et_de_bases_de_donnees_slam"/></text:h>
      <text:h text:style-name="Heading_20_3" text:outline-level="3"><text:bookmark-start text:name="__RefHeading___la_responsabilite_de_l_administrateur_systeme_et_reseau_sisr_6"/><text:bookmark-start text:name="la_responsabilite_de_l_administrateur_systeme_et_reseau_sisr"/>La responsabilité de l'administrateur système et réseau (SISR)<text:bookmark-end text:name="__RefHeading___la_responsabilite_de_l_administrateur_systeme_et_reseau_sisr_6"/><text:bookmark-end text:name="la_responsabilite_de_l_administrateur_systeme_et_reseau_sisr"/></text:h>
      <text:h text:style-name="Heading_20_3" text:outline-level="3"><text:bookmark-start text:name="__RefHeading___la_cybercriminalite_7"/><text:bookmark-start text:name="la_cybercriminalite"/>La cybercriminalité<text:bookmark-end text:name="__RefHeading___la_cybercriminalite_7"/><text:bookmark-end text:name="la_cybercriminalite"/></text:h>
      <text:list text:style-name="List_20_1" text:continue-numbering="false">
        <text:list-item>
          <text:p text:style-name="List_20_1_Content_First">Les risques des cyberattaques pour l’organisation</text:p>
        </text:list-item>
        <text:list-item>
          <text:p text:style-name="List_20_1_Content">Réglementation en matière de lutte contre la fraude informatique</text:p>
        </text:list-item>
        <text:list-item>
          <text:p text:style-name="List_20_1_Content_Last">Les organisations de lutte contre la cybercriminalit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2:accueil</dc:title>
  </office:meta>
</office:document-meta>
</file>