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text:bookmark text:name="cejmas2:3._identite_calculee"/>L'identité calculée</text:span> est une approche plus complexe et basée sur l'analyse des données pour déterminer l'identité d'un individu ou d'une entité en ligne. Elle implique l'utilisation d'algorithmes et d'analyses pour regrouper des informations provenant de diverses sources et établir une identité numérique plus complète et précise. L'identité calculée peut être utilisée dans des contextes tels que la sécurité informatique, la personnalisation de l'expérience utilisateur et la prévention de la fraude en ligne.</text:p></table:table-cell></table:table-row></table:table></draw:text-box></draw:frame><text:a xlink:type="simple" xlink:href="https://siocours.lycees.nouvelle-aquitaine.pro/doku.php/cejmas2/l_identite_numerique_de_l_organisation" text:style-name="Internet_20_link" text:visited-style-name="Visited_20_Internet_20_Link">Reto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ejmas2:3._identite_calculee</dc:title>
  </office:meta>
</office:document-meta>
</file>