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viepriveactivitesprofessionnelles"/><text:bookmark-start text:name="__RefHeading___vie_privee_et_activites_professionnelles_1"/><text:bookmark-start text:name="vie_privee_et_activites_professionnelles"/>Vie privée et activités professionnelles<text:bookmark-end text:name="__RefHeading___vie_privee_et_activites_professionnelles_1"/><text:bookmark-end text:name="vie_privee_et_activites_professionnelles"/></text:h>
      <text:p text:style-name="Text_20_body">Alain Bensoussan est un avocat spécialisée spécialisé dans le droit de l’informatique et des technologies avancées.
Site Web : <text:a xlink:type="simple" xlink:href="https://www.alain-bensoussan.com/" text:style-name="Internet_20_link" text:visited-style-name="Visited_20_Internet_20_Link">https://www.alain-bensoussan.com/</text:a></text:p>
      <text:h text:style-name="Heading_20_2" text:outline-level="2"><text:bookmark-start text:name="__RefHeading___teletravail_et_securite_2"/><text:bookmark-start text:name="teletravail_et_securite"/>Télétravail et sécurité<text:bookmark-end text:name="__RefHeading___teletravail_et_securite_2"/><text:bookmark-end text:name="teletravail_et_securite"/></text:h>
      <text:p text:style-name="Text_20_body">A partir de cet article du site du site du cabinet de conseils Lexing de Alain Bensoussan, répondrez aux questions n suivantes : 
Lien : <text:a xlink:type="simple" xlink:href="https://www.alain-bensoussan.com/avocats/teletravail-et-bonnes-pratiques-pour-la-securite-des-donnees/2020/04/23/" text:style-name="Internet_20_link" text:visited-style-name="Visited_20_Internet_20_Link">Télétravail et bonnes pratiques pour la sécurité des données</text:a></text:p>
      <text:list text:style-name="List_20_1" text:continue-numbering="false">
        <text:list-item>
          <text:p text:style-name="List_20_1_Content_First">Quelles mesures techniques de sécurité renforcées est-il suggéré de mettre en œuvre dans le cadre du télétravail ?</text:p>
          <text:list text:style-name="List_20_1">
            <text:list-item>
              <text:p text:style-name="List_20_1_Content"> pour le poste de travail ?</text:p>
            </text:list-item>
            <text:list-item>
              <text:p text:style-name="List_20_1_Content"> pour les outils de communication et de travail collaboratif ?</text:p>
            </text:list-item>
            <text:list-item>
              <text:p text:style-name="List_20_1_Content"> pour l'accès aux services de l'entreprise depuis le domicile du collaborateur ?</text:p>
            </text:list-item>
            <text:list-item>
              <text:p text:style-name="List_20_1_Content"> Quelles sont les recommandations préconisées concernant l'usage du Wifi ?</text:p>
            </text:list-item>
          </text:list>
          <text:h text:style-name="Heading_20_2" text:outline-level="2"><text:bookmark-start text:name="__RefHeading___vie_privee_residuelle_3"/><text:bookmark-start text:name="vie_privee_residuelle"/>Vie privée résiduelle<text:bookmark-end text:name="__RefHeading___vie_privee_residuelle_3"/><text:bookmark-end text:name="vie_privee_residuelle"/></text:h>
          <text:p text:style-name="Text_20_body">Ressources : <text:a xlink:type="simple" xlink:href="https://www.alain-bensoussan.com/wp-content/uploads/260379.pdf" text:style-name="Internet_20_link" text:visited-style-name="Visited_20_Internet_20_Link">Vie privée résiduelle</text:a> <text:a xlink:type="simple" xlink:href="/doku.php/cejmas1/viepriveeresiduelle.pdf" text:style-name="Internet_20_link" text:visited-style-name="Visited_20_Internet_20_Link">Vie privée résiduelle</text:a></text:p>
        </text:list-item>
        <text:list-item>
          <text:p text:style-name="List_20_1_Content">Qu'est ce que la vie privée résiduelle ?</text:p>
        </text:list-item>
        <text:list-item>
          <text:p text:style-name="List_20_1_Content">L’employeur a le droit de lire les e-mails privé ?</text:p>
        </text:list-item>
        <text:list-item>
          <text:p text:style-name="List_20_1_Content_Last">Le salarié doit communiquer ses mots de passe à son employeur ?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viepriveactivitesprofessionnelles</dc:title>
  </office:meta>
</office:document-meta>
</file>