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risquecyberorganisation"/><text:bookmark-start text:name="__RefHeading___les_risques_des_cyberattaques_pour_l_organisation_1"/><text:bookmark-start text:name="les_risques_des_cyberattaques_pour_l_organisation"/>Les risques des cyberattaques pour l’organisation<text:bookmark-end text:name="__RefHeading___les_risques_des_cyberattaques_pour_l_organisation_1"/><text:bookmark-end text:name="les_risques_des_cyberattaques_pour_l_organisation"/></text:h>
      <text:p text:style-name="Text_20_body">Le <text:span text:style-name="Strong_20_Emphasis">CESIN</text:span>, Club des Experts de la Sécurité de l'Information et du Numérique, publie depuis 2015 son baromètre annuel de la cybersécurité des grandes entreprises françaises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résultats de sa dixième grande enquête OpinionWay pour le baromètre 2025 sont publiés sur le site suivant :</text:p><text:list text:style-name="List_20_1" text:continue-numbering="false"><text:list-item><text:p text:style-name="List_20_1_Content_First"> Lien : <text:a xlink:type="simple" xlink:href="https://cesin.fr/articles-slug/?slug=2354-Communiqu%C3%A9+de+Presse+-+10%C3%A8me+%C3%A9dition+du+barom%C3%A8tre+annuel+du+CESIN" text:style-name="Internet_20_link" text:visited-style-name="Visited_20_Internet_20_Link">Baromètre 2025 du CESIN</text:a></text:p></text:list-item><text:list-item><text:p text:style-name="List_20_1_Content_Last"> Document : <text:a xlink:type="simple" xlink:href="/doku.php/cejmas1/cesin_barometre_2025.pdf" text:style-name="Internet_20_link" text:visited-style-name="Visited_20_Internet_20_Link">cesin_barometre_2025.pdf</text:a></text:p></text:list-item></text:list></table:table-cell></table:table-row></table:table></draw:text-box></draw:frame></text:p>
      <text:h text:style-name="Heading_20_2" text:outline-level="2"><text:bookmark-start text:name="__RefHeading___travail_a_faire_2"/><text:bookmark-start text:name="travail_a_faire"/>Travail à faire :<text:bookmark-end text:name="__RefHeading___travail_a_faire_2"/><text:bookmark-end text:name="travail_a_faire"/></text:h>
      <text:p text:style-name="Text_20_body">En consultant les ressources du lien ci-dessus, répondez aux questions suivantes :</text:p>
      <text:list text:style-name="List_20_1" text:continue-numbering="false">
        <text:list-item>
          <text:p text:style-name="List_20_1_Content_First"> Q1. Quel est l’<text:span text:style-name="Strong_20_Emphasis">impact</text:span> des cyberattaques sur l’activité économique des entreprises ?</text:p>
        </text:list-item>
        <text:list-item>
          <text:p text:style-name="List_20_1_Content"> Q2. Quels sont les <text:span text:style-name="Strong_20_Emphasis">vecteurs d’attaque</text:span> majoritairement constatés ?</text:p>
        </text:list-item>
        <text:list-item>
          <text:p text:style-name="List_20_1_Content"> Q3. Comment les entreprises essaient-elles de <text:span text:style-name="Strong_20_Emphasis">se protéger</text:span> des risques de cybersécurité?</text:p>
        </text:list-item>
        <text:list-item>
          <text:p text:style-name="List_20_1_Content"> Q4. Quels sont les usages numériques des salariés qui sont les <text:span text:style-name="Strong_20_Emphasis">moins risqués</text:span> ?</text:p>
        </text:list-item>
        <text:list-item>
          <text:p text:style-name="List_20_1_Content_Last"> Q5. Quels sont les <text:span text:style-name="Strong_20_Emphasis">risques</text:span> les plus importants liés au <text:span text:style-name="Strong_20_Emphasis">cloud</text:span> ?</text:p>
        </text:list-item>
      </text:list>
      <text:h text:style-name="Heading_20_2" text:outline-level="2"><text:bookmark-start text:name="__RefHeading___ressources_3"/><text:bookmark-start text:name="ressources"/>Ressources :<text:bookmark-end text:name="__RefHeading___ressources_3"/><text:bookmark-end text:name="ressources"/></text:h>
      <text:list text:style-name="List_20_1" text:continue-numbering="false">
        <text:list-item>
          <text:p text:style-name="List_20_1_Content_First"> Outils <text:span text:style-name="Strong_20_Emphasis">EDR</text:span> : <text:a xlink:type="simple" xlink:href="https://geekflare.com/fr/edr-tools/" text:style-name="Internet_20_link" text:visited-style-name="Visited_20_Internet_20_Link">https://geekflare.com/fr/edr-tools/</text:a></text:p>
        </text:list-item>
        <text:list-item>
          <text:p text:style-name="List_20_1_Content"> <text:span text:style-name="Strong_20_Emphasis">SOC</text:span> : <text:a xlink:type="simple" xlink:href="https://www.logpoint.com/fr/blog/security-operations-center-soc/" text:style-name="Internet_20_link" text:visited-style-name="Visited_20_Internet_20_Link">https://www.logpoint.com/fr/blog/security-operations-center-soc/</text:a> </text:p>
        </text:list-item>
        <text:list-item>
          <text:p text:style-name="List_20_1_Content"> Modèle <text:span text:style-name="Strong_20_Emphasis">Zéro Trust</text:span> : <text:a xlink:type="simple" xlink:href="https://www.oracle.com/fr/security/definition-modele-zero-trust.html" text:style-name="Internet_20_link" text:visited-style-name="Visited_20_Internet_20_Link">https://www.oracle.com/fr/security/definition-modele-zero-trust.html</text:a> </text:p>
        </text:list-item>
        <text:list-item>
          <text:p text:style-name="List_20_1_Content"> <text:span text:style-name="Strong_20_Emphasis">CERT</text:span> : <text:a xlink:type="simple" xlink:href="https://www.cert.ssi.gouv.fr/a-propos/" text:style-name="Internet_20_link" text:visited-style-name="Visited_20_Internet_20_Link">https://www.cert.ssi.gouv.fr/a-propos/</text:a> </text:p>
        </text:list-item>
        <text:list-item>
          <text:p text:style-name="List_20_1_Content_Last"> Concept <text:span text:style-name="Strong_20_Emphasis">SASE</text:span> : <text:a xlink:type="simple" xlink:href="https://www.paloaltonetworks.fr/cyberpedia/what-is-sase" text:style-name="Internet_20_link" text:visited-style-name="Visited_20_Internet_20_Link">https://www.paloaltonetworks.fr/cyberpedia/what-is-s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risquecyberorganisation</dc:title>
  </office:meta>
</office:document-meta>
</file>