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rgpd01"/><text:bookmark-start text:name="__RefHeading___proteger_les_donnees_a_caractere_personnel_1"/><text:bookmark-start text:name="proteger_les_donnees_a_caractere_personnel"/>Protéger les données à caractère personnel<text:bookmark-end text:name="__RefHeading___proteger_les_donnees_a_caractere_personnel_1"/><text:bookmark-end text:name="proteger_les_donnees_a_caractere_personnel"/></text:h>
      <text:p text:style-name="Text_20_body">En vous aidant des ressources disponibles sur le site de la CNIL, <text:span text:style-name="Strong_20_Emphasis">identifiez les obligations réglementaires</text:span> qui s'appliquent aux organisations pour être en conformité avec le <text:span text:style-name="Strong_20_Emphasis">règlement général sur la protection des données</text:span> - RGPD.</text:p>
      <text:p text:style-name="Text_20_body">Compléter le document <text:a xlink:type="simple" xlink:href="/doku.php/cejmas1/memorgpd.docx" text:style-name="Internet_20_link" text:visited-style-name="Visited_20_Internet_20_Link">RGPD : se préparer en 6 étapes</text:a>.</text:p>
      <text:list text:style-name="List_20_1" text:continue-numbering="false">
        <text:list-item>
          <text:p text:style-name="LastListParagraph_List_20_1_Content_First">Ressource : <text:a xlink:type="simple" xlink:href="https://www.cnil.fr/principes-cles/rgpd-se-preparer-en-6-etapes" text:style-name="Internet_20_link" text:visited-style-name="Visited_20_Internet_20_Link">https://www.cnil.fr/principes-cles/rgpd-se-preparer-en-6-etapes</text:a></text:p>
        </text:list-item>
      </text:list>
      <text:h text:style-name="Heading_20_2" text:outline-level="2"><text:bookmark-start text:name="__RefHeading___definition_2"/><text:bookmark-start text:name="definition"/>Définition<text:bookmark-end text:name="__RefHeading___definition_2"/><text:bookmark-end text:name="definition"/></text:h>
      <text:list text:style-name="List_20_1" text:continue-numbering="false">
        <text:list-item>
          <text:p text:style-name="List_20_1_Content_First"> Comment identifier des <text:span text:style-name="Strong_20_Emphasis">données à caractère personne</text:span>l ?</text:p>
        </text:list-item>
        <text:list-item>
          <text:p text:style-name="List_20_1_Content_Last"> Quels <text:span text:style-name="Strong_20_Emphasis">traitements</text:span> peut-on faire sur ces données ?</text:p>
        </text:list-item>
      </text:list>
      <text:h text:style-name="Heading_20_2" text:outline-level="2"><text:bookmark-start text:name="__RefHeading___reglementation_3"/><text:bookmark-start text:name="reglementation"/>Réglementation<text:bookmark-end text:name="__RefHeading___reglementation_3"/><text:bookmark-end text:name="reglementation"/></text:h>
      <text:list text:style-name="List_20_1" text:continue-numbering="false">
        <text:list-item>
          <text:p text:style-name="List_20_1_Content_First"> Quels sont les <text:span text:style-name="Strong_20_Emphasis">réglementations</text:span> à <text:span text:style-name="Strong_20_Emphasis">connaître</text:span> ?</text:p>
        </text:list-item>
        <text:list-item>
          <text:p text:style-name="List_20_1_Content"> Que faut-il faire pour <text:span text:style-name="Strong_20_Emphasis">respecter</text:span> les réglementations existantes ?</text:p>
        </text:list-item>
        <text:list-item>
          <text:p text:style-name="List_20_1_Content"> Quelles sont obligations du <text:span text:style-name="Strong_20_Emphasis">responsable du traitement</text:span> ?</text:p>
        </text:list-item>
        <text:list-item>
          <text:p text:style-name="List_20_1_Content_Last"> Quelles sont <text:span text:style-name="Strong_20_Emphasis">obligations</text:span> et les <text:span text:style-name="Strong_20_Emphasis">responsabilités</text:span> spécifiques du <text:span text:style-name="Strong_20_Emphasis">sous-traitant</text:span> qui traite des données à caractère personnel pour le compte d'une autre organisation ?</text:p>
        </text:list-item>
      </text:list>
      <text:h text:style-name="Heading_20_2" text:outline-level="2"><text:bookmark-start text:name="__RefHeading___travail_a_rendre_4"/><text:bookmark-start text:name="travail_a_rendre"/>Travail à rendre<text:bookmark-end text:name="__RefHeading___travail_a_rendre_4"/><text:bookmark-end text:name="travail_a_rendre"/></text:h>
      <text:p text:style-name="Text_20_body">Les organisations doivent mettre en place les processus internes pour garantir en permanence la protection des données à caractère personnel.</text:p>
      <text:list text:style-name="List_20_1" text:continue-numbering="false">
        <text:list-item>
          <text:p text:style-name="List_20_1_Content_First"> Rédigez une<text:span text:style-name="Strong_20_Emphasis"> note de synthèse</text:span> qui précise les <text:span text:style-name="Strong_20_Emphasis">processus internes</text:span> à mettre en place puis en donnant des précisions sur :</text:p>
          <text:list text:style-name="List_20_1">
            <text:list-item>
              <text:p text:style-name="List_20_1_Content"> la <text:span text:style-name="Strong_20_Emphasis">notification de violation de données</text:span> ;</text:p>
            </text:list-item>
            <text:list-item>
              <text:p text:style-name="List_20_1_Content_Last">  et le <text:span text:style-name="Strong_20_Emphasis">droit d'accès</text:span>.<text:line-break/>  * <text:span text:style-name="Strong_20_Emphasis">Aidez-vous</text:span> du document <text:a xlink:type="simple" xlink:href="/doku.php/cejmas1/rgpd_organiser_processus_internes.docx" text:style-name="Internet_20_link" text:visited-style-name="Visited_20_Internet_20_Link">RGPD : organiser les processus internes</text:a> pour la rédaction de votre note de synthèse. </text:p>
            </text:list-item>
          </text:list>
        </text:list-item>
      </text:list>
      <text:h text:style-name="Heading_20_2" text:outline-level="2"><text:bookmark-start text:name="__RefHeading___activite_complementaire_5"/><text:bookmark-start text:name="activite_complementaire"/>Activité complémentaire<text:bookmark-end text:name="__RefHeading___activite_complementaire_5"/><text:bookmark-end text:name="activite_complementaire"/></text:h>
      <text:p text:style-name="Text_20_body">Le site <text:a xlink:type="simple" xlink:href="https://www.cybermalveillance.gouv.fr/" text:style-name="Internet_20_link" text:visited-style-name="Visited_20_Internet_20_Link">cybermalveillance.gouv.fr</text:a> est une plateforme nationale d’assistance aux victimes d’actes de cybermalveillance. Ce site fournit :</text:p>
      <text:list text:style-name="List_20_1" text:continue-numbering="false">
        <text:list-item>
          <text:p text:style-name="List_20_1_Content_First"> des <text:span text:style-name="Strong_20_Emphasis">conseils et des vidéos</text:span> pour sensibiliser les personnes dans  leurs activités personnelles et professionnelles ;</text:p>
        </text:list-item>
        <text:list-item>
          <text:p text:style-name="List_20_1_Content_Last"> des <text:span text:style-name="Strong_20_Emphasis">services de proximité</text:span> en cas de dommages causés par une attaque informatique.</text:p>
        </text:list-item>
      </text:list>
      <text:p text:style-name="Text_20_body">La pandémie de Covid-19 a nécessite le recours plus important au télétravail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ravail à faire seul ou en binôme :</text:span></text:p><text:p text:style-name="Text_20_body">Rechercher sur le site cybermalveillance.gouv.fr :</text:p><text:list text:style-name="List_20_1" text:continue-numbering="false"><text:list-item><text:p text:style-name="List_20_1_Content_First"> les principaux <text:span text:style-name="Strong_20_Emphasis">risques</text:span> et <text:span text:style-name="Strong_20_Emphasis">cybermenaces</text:span> liés au télétravail ;</text:p></text:list-item><text:list-item><text:p text:style-name="List_20_1_Content"> les <text:span text:style-name="Strong_20_Emphasis">recommandations de sécurité</text:span> pour les télétravailleurs ;</text:p></text:list-item><text:list-item><text:p text:style-name="List_20_1_Content_Last"> les <text:span text:style-name="Strong_20_Emphasis">recommandations de sécurité</text:span> pour les employeurs.</text:p></text:list-item></text:list><text:p text:style-name="Text_20_body">Et réalisez un diaporama pour les présenter en utilisant les possibilités de travail collaboratif de Teams.</text:p><text:p text:style-name="Text_20_body">Mettez en évidence les liens avec le RGPD. 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Travail à faire seul ou en binôme sur les données de santé et le RGPD :</text:span></text:p><text:p text:style-name="Text_20_body">La Commission nationale de l’informatique et des libertés demande, dans un mémoire transmis au Conseil d’État jeudi 8 octobre … à l’ensemble des acteurs stockant des données de santé de cesser « dans un délai aussi bref que possible » de confier leur hébergement à Microsoft ou toute autre société soumise « au droit étatsunien ».</text:p><text:p text:style-name="Text_20_body">Articles :</text:p><text:list text:style-name="List_20_1" text:continue-numbering="false"><text:list-item><text:p text:style-name="List_20_1_Content_First"> article de France Info : <text:a xlink:type="simple" xlink:href="https://www.francetvinfo.fr/internet/securite-sur-internet/donnees-de-sante-des-francais-le-choix-conteste-de-microsoft_4126165.html" text:style-name="Internet_20_link" text:visited-style-name="Visited_20_Internet_20_Link">https://www.francetvinfo.fr/internet/securite-sur-internet/donnees-de-sante-des-francais-le-choix-conteste-de-microsoft_4126165.html</text:a></text:p></text:list-item><text:list-item><text:p text:style-name="List_20_1_Content"> article du journal Le Monde : <text:a xlink:type="simple" xlink:href="https://www.lemondeinformatique.fr/actualites/lire-aws-certifie-hebergeur-de-donnees-de-sante-oui-mais-maj-74667.html" text:style-name="Internet_20_link" text:visited-style-name="Visited_20_Internet_20_Link">https://www.lemondeinformatique.fr/actualites/lire-aws-certifie-hebergeur-de-donnees-de-sante-oui-mais-maj-74667.html</text:a></text:p></text:list-item><text:list-item><text:p text:style-name="List_20_1_Content"> Communication d'OVH : <text:a xlink:type="simple" xlink:href="https://www.ovhcloud.com/fr/enterprise/products/hosted-private-cloud/safety-compliance/hds/" text:style-name="Internet_20_link" text:visited-style-name="Visited_20_Internet_20_Link">https://www.ovhcloud.com/fr/enterprise/products/hosted-private-cloud/safety-compliance/hds/</text:a></text:p></text:list-item><text:list-item><text:p text:style-name="List_20_1_Content_Last"> Communication d'AWS : <text:a xlink:type="simple" xlink:href="https://aws.amazon.com/fr/compliance/agence-francaise-de-la-sante-numerique-hds/" text:style-name="Internet_20_link" text:visited-style-name="Visited_20_Internet_20_Link">https://aws.amazon.com/fr/compliance/agence-francaise-de-la-sante-numerique-hds/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rgpd01</dc:title>
  </office:meta>
</office:document-meta>
</file>