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nomadisme"/><text:bookmark-start text:name="__RefHeading___le_nomadisme_dans_une_organisation_1"/><text:bookmark-start text:name="le_nomadisme_dans_une_organisation"/>Le nomadisme dans une organisation<text:bookmark-end text:name="__RefHeading___le_nomadisme_dans_une_organisation_1"/><text:bookmark-end text:name="le_nomadisme_dans_une_organisation"/></text:h>
      <text:p text:style-name="Text_20_body">De nouvelles habitudes de travail apparaissent dans les organisations avec :</text:p>
      <text:list text:style-name="List_20_1" text:continue-numbering="false">
        <text:list-item>
          <text:p text:style-name="List_20_1_Content_First"> le <text:span text:style-name="Strong_20_Emphasis">BYOD</text:span> (Bring Your Own Device) : l'utilisation d'équipements privés est autorisé dans l'organisation pour réaliser les missions professionnelles ;</text:p>
        </text:list-item>
        <text:list-item>
          <text:p text:style-name="List_20_1_Content"> le <text:span text:style-name="Strong_20_Emphasis">COPE</text:span> (Corporate Owned Parsonnaly Enabled) :  l'organisation configure et fournit les équipements nomades ;</text:p>
        </text:list-item>
        <text:list-item>
          <text:p text:style-name="List_20_1_Content_Last"> le <text:span text:style-name="Strong_20_Emphasis">CYOD</text:span> (Choose Your Own Device) : le collaborateur choisit son matériel mais la configuration est réalisée par l'organis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nomadisme</dc:title>
  </office:meta>
</office:document-meta>
</file>