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infogerance"/><text:bookmark-start text:name="__RefHeading___en_savoir_plus_sur_l_infogerance_nowteam_1"/><text:bookmark-start text:name="en_savoir_plus_sur_l_infogerance_nowteam"/>En savoir plus sur l'infogérance (Nowteam)<text:bookmark-end text:name="__RefHeading___en_savoir_plus_sur_l_infogerance_nowteam_1"/><text:bookmark-end text:name="en_savoir_plus_sur_l_infogerance_nowteam"/></text:h>
      <text:p text:style-name="Text_20_body">Le site de Nowteam propose des ressources pour mieux comprendre de qu'est l'infogérance :
Site de Nowteam : <text:a xlink:type="simple" xlink:href="https://www.nowteam.net/" text:style-name="Internet_20_link" text:visited-style-name="Visited_20_Internet_20_Link">https://www.nowteam.net/</text:a> (Rubrique en savoir plus sur l'infogérance)</text:p>
      <text:p text:style-name="Text_20_body">Vidéo de présentation de  l'infogérance :
&lt;html&gt;</text:p>
      <text:p text:style-name="Text_20_body">&lt;/html&gt;</text:p>
      <text:p text:style-name="Text_20_body">Le livre blanc : <text:a xlink:type="simple" xlink:href="/doku.php/cejmas1/ebook_1_guide-introduction-infogerance_vcta-2020.pdf" text:style-name="Internet_20_link" text:visited-style-name="Visited_20_Internet_20_Link">guide d'introduction à l'infogérance pour les PME et ETI</text:a></text:p>
      <text:h text:style-name="Heading_20_2" text:outline-level="2"><text:bookmark-start text:name="__RefHeading___definition_de_l_infogerance_2"/><text:bookmark-start text:name="definition_de_l_infogerance"/>Définition de l'infogérance<text:bookmark-end text:name="__RefHeading___definition_de_l_infogerance_2"/><text:bookmark-end text:name="definition_de_l_infogerance"/></text:h>
      <text:p text:style-name="Text_20_body">L'infogérance consiste à déléguer à un prestataire informatique :</text:p>
      <text:list text:style-name="List_20_1" text:continue-numbering="false">
        <text:list-item>
          <text:p text:style-name="List_20_1_Content_First"> la <text:span text:style-name="Strong_20_Emphasis">maintenance</text:span>, </text:p>
        </text:list-item>
        <text:list-item>
          <text:p text:style-name="List_20_1_Content"> la <text:span text:style-name="Strong_20_Emphasis">gestion</text:span>, </text:p>
        </text:list-item>
        <text:list-item>
          <text:p text:style-name="List_20_1_Content"> <text:span text:style-name="Strong_20_Emphasis">l'optimisation</text:span> ,</text:p>
        </text:list-item>
        <text:list-item>
          <text:p text:style-name="List_20_1_Content_Last"> la <text:span text:style-name="Strong_20_Emphasis">sécurité</text:span></text:p>
        </text:list-item>
      </text:list>
      <text:p text:style-name="Text_20_body">de son système d'information.</text:p>
      <text:p text:style-name="Text_20_body">Les bénéfices sont d'avoir un service continu :</text:p>
      <text:list text:style-name="List_20_1" text:continue-numbering="false">
        <text:list-item>
          <text:p text:style-name="List_20_1_Content_First"> de <text:span text:style-name="Strong_20_Emphasis">maintenance</text:span>, </text:p>
        </text:list-item>
        <text:list-item>
          <text:p text:style-name="List_20_1_Content_Last"> <text:span text:style-name="Strong_20_Emphasis">d'évolution</text:span>,</text:p>
        </text:list-item>
      </text:list>
      <text:p text:style-name="Text_20_body">de son système d'information.</text:p>
      <text:p text:style-name="Text_20_body">La prestation entre l'infogérant et l'organisation client fait l'objet d'un contrat :</text:p>
      <text:list text:style-name="List_20_1" text:continue-numbering="false">
        <text:list-item>
          <text:p text:style-name="List_20_1_Content_First"> souvent <text:span text:style-name="Strong_20_Emphasis">forfaitaire</text:span> (obligation de résultats) plutôt qu'en régie (obligation de moyens) ;</text:p>
        </text:list-item>
        <text:list-item>
          <text:p text:style-name="List_20_1_Content"> souvent <text:span text:style-name="Strong_20_Emphasis">pluriannuel</text:span> ;</text:p>
        </text:list-item>
        <text:list-item>
          <text:p text:style-name="List_20_1_Content_Last"> avec des engagements de niveaux de services élevés (obligation de résultats).</text:p>
        </text:list-item>
      </text:list>
      <text:h text:style-name="Heading_20_2" text:outline-level="2"><text:bookmark-start text:name="__RefHeading___les_objectifs_du_contrat_d_infogerance_3"/><text:bookmark-start text:name="les_objectifs_du_contrat_d_infogerance"/>Les objectifs du contrat d'infogérance<text:bookmark-end text:name="__RefHeading___les_objectifs_du_contrat_d_infogerance_3"/><text:bookmark-end text:name="les_objectifs_du_contrat_d_infogerance"/></text:h>
      <text:list text:style-name="List_20_1" text:continue-numbering="false">
        <text:list-item>
          <text:p text:style-name="List_20_1_Content_First"> <text:span text:style-name="Strong_20_Emphasis">assurer la continuité de service</text:span> (avoir le meilleur taux de disponibilité possible)  avec une maintenance préventive sur les éléments du réseaux (serveurs, équipements actifs, etc.) grâce à une supervision matérielle et fonctionnelle ;</text:p>
        </text:list-item>
        <text:list-item>
          <text:p text:style-name="List_20_1_Content"> <text:span text:style-name="Strong_20_Emphasis">rétablir les services défaillants</text:span> dans les meilleurs délais avec une assistance technique, la gestion des incidents et le support aux utilisateurs souvent à distance ou sur site en cas de besoin ;</text:p>
        </text:list-item>
        <text:list-item>
          <text:p text:style-name="List_20_1_Content_Last"> <text:span text:style-name="Strong_20_Emphasis">alignement du système d'information</text:span> aux besoins métiers en adaptant et en faisant évoluer le système d'information aux besoins réels de l'organisation.</text:p>
        </text:list-item>
      </text:list>
      <text:h text:style-name="Heading_20_2" text:outline-level="2"><text:bookmark-start text:name="__RefHeading___l_infogerance_pour_les_pme_eti_4"/><text:bookmark-start text:name="l_infogerance_pour_les_pme_eti"/>L'infogérance pour les PME &amp; ETI<text:bookmark-end text:name="__RefHeading___l_infogerance_pour_les_pme_eti_4"/><text:bookmark-end text:name="l_infogerance_pour_les_pme_eti"/></text:h>
      <text:p text:style-name="Text_20_body">Le numérique est utilisé dans toutes les organisations : bureautique, messagerie, comptabilité, etc.</text:p>
      <text:p text:style-name="Text_20_body">Mais les PEM &amp; ETI ne disposent pas forcément de <text:span text:style-name="Strong_20_Emphasis">compétences informatiques internes</text:span>. Ce sont donc principalement ces organisations qui recourent à l'infogérance pour la gestion de leur système d'information.</text:p>
      <text:p text:style-name="Text_20_body">Les grandes organisations peuvent cependant recourir à l'infogérance pour <text:span text:style-name="Strong_20_Emphasis">déléguer l'assistance utilisateur</text:span>. </text:p>
      <text:h text:style-name="Heading_20_2" text:outline-level="2"><text:bookmark-start text:name="__RefHeading___les_avantages_de_l_infogerance_5"/><text:bookmark-start text:name="les_avantages_de_l_infogerance"/>Les avantages de l'infogérance<text:bookmark-end text:name="__RefHeading___les_avantages_de_l_infogerance_5"/><text:bookmark-end text:name="les_avantages_de_l_infogerance"/></text:h>
      <text:p text:style-name="Text_20_body">En confiant la gestion de son informatique, l'organisation :</text:p>
      <text:list text:style-name="List_20_1" text:continue-numbering="false">
        <text:list-item>
          <text:p text:style-name="List_20_1_Content_First"> peut se <text:span text:style-name="Strong_20_Emphasis">recentrer</text:span> sur son <text:span text:style-name="Strong_20_Emphasis">cœur de métier</text:span> ;</text:p>
        </text:list-item>
        <text:list-item>
          <text:p text:style-name="List_20_1_Content_Last"> peut <text:span text:style-name="Strong_20_Emphasis">bénéficier</text:span> des compétences et de l'expertise d'un prestataire pour <text:span text:style-name="Strong_20_Emphasis">améliorer</text:span> son infrastructure informatique et <text:span text:style-name="Strong_20_Emphasis">intervenir</text:span> rapidement en cas d'incident.</text:p>
        </text:list-item>
      </text:list>
      <text:p text:style-name="Text_20_body">L'infogérant <text:span text:style-name="Strong_20_Emphasis">accompagne</text:span> l'organisation et propose les <text:span text:style-name="Strong_20_Emphasis">solutions adaptées</text:span> à ses besoins.
L'infogérant permet à l'organisation de <text:span text:style-name="Strong_20_Emphasis">bénéficier d'une <text:span text:style-name="Strong_20_Emphasis">assistance</text:span> pour ses ressources numériques et ses utilisateurs avec un <text:span text:style-name="Strong_20_Emphasis">centre de service</text:span> matérialisé par un point de contact unique</text:span> (SPOC Single point  of contac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infogerance</dc:title>
  </office:meta>
</office:document-meta>
</file>