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infogerance"/><text:bookmark-start text:name="__RefHeading___en_savoir_plus_sur_l_infogerance_nowteam_1"/><text:bookmark-start text:name="en_savoir_plus_sur_l_infogerance_nowteam"/>En savoir plus sur l'infogérance (Nowteam)<text:bookmark-end text:name="__RefHeading___en_savoir_plus_sur_l_infogerance_nowteam_1"/><text:bookmark-end text:name="en_savoir_plus_sur_l_infogerance_nowteam"/></text:h>
      <text:p text:style-name="Text_20_body">Le site de Nowteam propose des ressources pour mieux comprendre de qu'est l'infogérance :
Site de Nowteam : <text:a xlink:type="simple" xlink:href="https://www.nowteam.net/" text:style-name="Internet_20_link" text:visited-style-name="Visited_20_Internet_20_Link">https://www.nowteam.net/</text:a> (Rubrique en savoir plus sur l'infogérance)</text:p>
      <text:p text:style-name="Text_20_body">Vidéo de présentation de  l'infogérance
<text:a xlink:type="simple" xlink:href="https://youtu.be/nrzVunhrHHY" text:style-name="Internet_20_link" text:visited-style-name="Visited_20_Internet_20_Link">https://youtu.be/nrzVunhrHHY</text:a></text:p>
      <text:p text:style-name="Text_20_body">Le livre blanc : guide d'introduction à l'infogérance pour les PME et ETI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infogerance</dc:title>
  </office:meta>
</office:document-meta>
</file>