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identifieracteurs"/><text:bookmark-start text:name="__RefHeading___referentiel_1"/><text:bookmark-start text:name="referentiel"/>Référentiel<text:bookmark-end text:name="__RefHeading___referentiel_1"/><text:bookmark-end text:name="referentiel"/></text:h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Mots clé</text:p>
          </table:table-cell>
          <table:table-cell office:value-type="string" table:style-name="tablecell">
            <text:p text:style-name="tablealignleft">Typologie des acteurs de l’industrie informatique</text:p>
          </table:table-cell>
        </table:table-row>
        <table:table-row>
          <table:table-cell office:value-type="string" table:style-name="tablecell">
            <text:p text:style-name="tablealignleft">Software asset management</text:p>
          </table:table-cell>
        </table:table-row>
        <table:table-row>
          <table:table-cell office:value-type="string" table:style-name="tablecell">
            <text:p text:style-name="tablealignleft">Les organisations de lutte contre la criminalité.</text:p>
          </table:table-cell>
        </table:table-row>
        <table:table-row>
          <table:table-cell office:value-type="string" table:style-name="tableheader">
            <text:p text:style-name="Table_20_Heading">Lien  CEJM</text:p>
          </table:table-cell>
          <table:table-cell office:value-type="string" table:style-name="tablecell">
            <text:p text:style-name="tablealignleft">Thème 1 - “Comment s’établissent les relations entre l’entreprise et son environnement”</text:p>
          </table:table-cell>
        </table:table-row>
        <table:table-row>
          <table:table-cell office:value-type="string" table:style-name="tableheader" table:number-rows-spanned="2">
            <text:p text:style-name="Table_20_Heading">CEJMA</text:p>
          </table:table-cell>
          <table:table-cell office:value-type="string" table:style-name="tablecell">
            <text:p text:style-name="tablealignleft">Gestion du patrimoine informatique</text:p>
          </table:table-cell>
        </table:table-row>
        <table:table-row>
          <table:table-cell office:value-type="string" table:style-name="tablecell">
            <text:p text:style-name="tablealignleft">- Les acteurs de l’industrie informatique</text:p>
          </table:table-cell>
        </table:table-row>
      </table:table>
      <text:h text:style-name="Heading_20_1" text:outline-level="1"><text:bookmark-start text:name="__RefHeading___identifier_les_acteurs_de_l_industrie_informatique_2"/><text:bookmark-start text:name="identifier_les_acteurs_de_l_industrie_informatique"/>Identifier les acteurs de l'industrie informatique<text:bookmark-end text:name="__RefHeading___identifier_les_acteurs_de_l_industrie_informatique_2"/><text:bookmark-end text:name="identifier_les_acteurs_de_l_industrie_informatique"/></text:h>
      <text:p text:style-name="Text_20_body">Il existe de nombreux acteurs du numérique permettant de répondre aux besoin des organisations. </text:p>
      <text:p text:style-name="Text_20_body">Les organisations peuvent être en relation avec différents acteurs informatiques pour lui permettre de gérer son <text:span text:style-name="Strong_20_Emphasis">patrimoine informatique</text:span>.</text:p>
      <text:h text:style-name="Heading_20_2" text:outline-level="2"><text:bookmark-start text:name="__RefHeading___le_patrimoine_informatique_3"/><text:bookmark-start text:name="le_patrimoine_informatique"/>Le patrimoine informatique<text:bookmark-end text:name="__RefHeading___le_patrimoine_informatique_3"/><text:bookmark-end text:name="le_patrimoine_informatique"/></text:h>
      <text:p text:style-name="Text_20_body">Le <text:span text:style-name="Strong_20_Emphasis">patrimoine informatique</text:span> d'une organisation regroupe l'ensemble de ses<text:span text:style-name="Strong_20_Emphasis"> actifs informatiques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elon E&amp;Vpartners, quels éléments composent le patrimoine informatique ? </text:p><text:p text:style-name="Text_20_body"><text:span text:style-name="Strong_20_Emphasis">Lien utile</text:span> : <text:a xlink:type="simple" xlink:href="https://www.ev-partners.com/iso27001-quels-sont-les-assets-ou-actifs-informationnels-importants/" text:style-name="Internet_20_link" text:visited-style-name="Visited_20_Internet_20_Link">https://www.ev-partners.com/iso27001-quels-sont-les-assets-ou-actifs-informationnels-importants/</text:a></text:p></table:table-cell></table:table-row></table:table></draw:text-box></draw:frame></text:p>
      <text:p text:style-name="Text_20_body">Le <text:span text:style-name="Strong_20_Emphasis">patrimoine informatique</text:span> d'une organisation est constitué par des éléments tant <text:span text:style-name="Strong_20_Emphasis">matériels</text:span> que <text:span text:style-name="Strong_20_Emphasis">logiciels</text:span>, les <text:span text:style-name="Strong_20_Emphasis">contrats</text:span>, les <text:span text:style-name="Strong_20_Emphasis">licences</text:span>, les <text:span text:style-name="Strong_20_Emphasis">brevets</text:span>, etc.</text:p>
      <text:p text:style-name="Text_20_body">Cela inclut le <text:span text:style-name="Strong_20_Emphasis">parc informatique</text:span> mais également tous les <text:span text:style-name="Strong_20_Emphasis">services numériques internes</text:span> ou dans le <text:span text:style-name="Strong_20_Emphasis">Cloud</text:span> de l'organisation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Quels sont selon vous les objectifs  attendus de la gestion de patrimoine informatique  ? </text:p></table:table-cell></table:table-row></table:table></draw:text-box></draw:frame></text:p>
      <text:p text:style-name="Text_20_body">La gestion de ce patrimoine doit permettre  :</text:p>
      <text:list text:style-name="List_20_1" text:continue-numbering="false">
        <text:list-item>
          <text:p text:style-name="List_20_1_Content_First"> le <text:span text:style-name="Strong_20_Emphasis">recensement</text:span> et <text:span text:style-name="Strong_20_Emphasis">l'identification</text:span> des ressources numériques ;</text:p>
        </text:list-item>
        <text:list-item>
          <text:p text:style-name="List_20_1_Content"> la gestion des licences logiciels ;</text:p>
        </text:list-item>
        <text:list-item>
          <text:p text:style-name="List_20_1_Content"> le télé-déploiement de logiciels ;</text:p>
        </text:list-item>
        <text:list-item>
          <text:p text:style-name="List_20_1_Content"> la gestion du cycle de vie de chaque élément ;</text:p>
        </text:list-item>
        <text:list-item>
          <text:p text:style-name="List_20_1_Content"> la gestion des incidents ;</text:p>
        </text:list-item>
        <text:list-item>
          <text:p text:style-name="List_20_1_Content"> la gestion des partenaires (fabricants, fournisseurs, transporteurs, prestataires…) et des contacts associés ;</text:p>
        </text:list-item>
        <text:list-item>
          <text:p text:style-name="List_20_1_Content"> la gestion des contrats (prêt, location, leasing, assurance, maintenance et prestation) ;</text:p>
        </text:list-item>
        <text:list-item>
          <text:p text:style-name="List_20_1_Content"> la gestion financière des éléments d'inventaire (matériel loué ou acheté, amortissement) ;</text:p>
        </text:list-item>
        <text:list-item>
          <text:p text:style-name="List_20_1_Content"> l'exploitation des <text:span text:style-name="Strong_20_Emphasis">référentiels</text:span>, <text:span text:style-name="Strong_20_Emphasis">normes</text:span> et <text:span text:style-name="Strong_20_Emphasis">standards</text:span> adoptés par le prestataire informatique interne ou externe ;</text:p>
        </text:list-item>
        <text:list-item>
          <text:p text:style-name="List_20_1_Content"> la <text:span text:style-name="Strong_20_Emphasis">mise en place</text:span> et la <text:span text:style-name="Strong_20_Emphasis">vérification</text:span> des niveaux d’habilitation associés aux différents services numériques ;</text:p>
        </text:list-item>
        <text:list-item>
          <text:p text:style-name="List_20_1_Content"> la gestion de la documentation informatique (base de connaissance, FAQ, etc.) ;</text:p>
        </text:list-item>
        <text:list-item>
          <text:p text:style-name="List_20_1_Content"> la gestion statistique (nombre d'interventions, coût des consommables, etc.) ;</text:p>
        </text:list-item>
        <text:list-item>
          <text:p text:style-name="List_20_1_Content"> la vérification des conditions de la <text:span text:style-name="Strong_20_Emphasis">continuité</text:span> des services informatiques ;</text:p>
        </text:list-item>
        <text:list-item>
          <text:p text:style-name="List_20_1_Content"> la gestion des <text:span text:style-name="Strong_20_Emphasis">sauvegardes</text:span> ; </text:p>
        </text:list-item>
        <text:list-item>
          <text:p text:style-name="List_20_1_Content_Last"> la vérification du <text:span text:style-name="Strong_20_Emphasis">respect des règles d’utilisation</text:span> des ressources numériques, </text:p>
        </text:list-item>
      </text:list>
      <text:h text:style-name="Heading_20_2" text:outline-level="2"><text:bookmark-start text:name="__RefHeading___les_differents_acteurs_4"/><text:bookmark-start text:name="les_differents_acteurs"/>Les différents acteurs<text:bookmark-end text:name="__RefHeading___les_differents_acteurs_4"/><text:bookmark-end text:name="les_differents_acteurs"/></text:h>
      <text:p text:style-name="Text_20_body">Il existe de nombreux acteurs dans le domaine du numérique :</text:p>
      <text:list text:style-name="List_20_1" text:continue-numbering="false">
        <text:list-item>
          <text:p text:style-name="List_20_1_Content_First"> les constructeurs : </text:p>
          <text:list text:style-name="List_20_1">
            <text:list-item>
              <text:p text:style-name="List_20_1_Content"> <text:a xlink:type="simple" xlink:href="https://www.lemondeinformatique.fr/constructeur-informatique-et-de-materiel-high-tech-120.html" text:style-name="Internet_20_link" text:visited-style-name="Visited_20_Internet_20_Link">https://www.lemondeinformatique.fr/constructeur-informatique-et-de-materiel-high-tech-120.html</text:a></text:p>
            </text:list-item>
          </text:list>
        </text:list-item>
        <text:list-item>
          <text:p text:style-name="List_20_1_Content"> les éditeurs de logiciels :</text:p>
          <text:list text:style-name="List_20_1">
            <text:list-item>
              <text:p text:style-name="List_20_1_Content"> <text:a xlink:type="simple" xlink:href="https://www.insee.fr/fr/statistiques/5346740" text:style-name="Internet_20_link" text:visited-style-name="Visited_20_Internet_20_Link">https://www.insee.fr/fr/statistiques/5346740</text:a> </text:p>
            </text:list-item>
          </text:list>
        </text:list-item>
        <text:list-item>
          <text:p text:style-name="List_20_1_Content"> les distributeurs et vendeur de solutions ;</text:p>
        </text:list-item>
        <text:list-item>
          <text:p text:style-name="List_20_1_Content"> les intégrateurs :</text:p>
          <text:list text:style-name="List_20_1">
            <text:list-item>
              <text:p text:style-name="List_20_1_Content"> <text:a xlink:type="simple" xlink:href="https://www.groupe-calliope.com/" text:style-name="Internet_20_link" text:visited-style-name="Visited_20_Internet_20_Link">https://www.groupe-calliope.com/</text:a></text:p>
            </text:list-item>
          </text:list>
        </text:list-item>
        <text:list-item>
          <text:p text:style-name="List_20_1_Content"> les infogérants :</text:p>
          <text:list text:style-name="List_20_1">
            <text:list-item>
              <text:p text:style-name="List_20_1_Content"> <text:a xlink:type="simple" xlink:href="https://www.journaldunet.com/solutions/dsi/1136245-comment-bien-choisir-son-prestataire-d-infogerance/" text:style-name="Internet_20_link" text:visited-style-name="Visited_20_Internet_20_Link">https://www.journaldunet.com/solutions/dsi/1136245-comment-bien-choisir-son-prestataire-d-infogerance/</text:a></text:p>
            </text:list-item>
          </text:list>
        </text:list-item>
        <text:list-item>
          <text:p text:style-name="List_20_1_Content"> Les hébergeurs ;</text:p>
        </text:list-item>
        <text:list-item>
          <text:p text:style-name="List_20_1_Content"> Les FAI ;</text:p>
        </text:list-item>
        <text:list-item>
          <text:p text:style-name="List_20_1_Content"> les ESN (anciennement appelées SSII) ;</text:p>
        </text:list-item>
        <text:list-item>
          <text:p text:style-name="List_20_1_Content"> Les services cloud ;</text:p>
        </text:list-item>
        <text:list-item>
          <text:p text:style-name="List_20_1_Content_Last"> …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n vous aidant du site de <text:span text:style-name="Strong_20_Emphasis">Nowteam</text:span> précisez ce qu'est <text:span text:style-name="Strong_20_Emphasis">l'infogérance</text:span> et quels avantages cela peut représenter une organisation.</text:p><text:p text:style-name="Text_20_body"><text:span text:style-name="Strong_20_Emphasis">Site de Nowteam</text:span> : <text:a xlink:type="simple" xlink:href="https://www.nowteam.net/" text:style-name="Internet_20_link" text:visited-style-name="Visited_20_Internet_20_Link">https://www.nowteam.net/</text:a> (Rubrique en savoir plus sur l'infogérance)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a xlink:type="simple" xlink:href="/doku.php/cejmas1/infogerance" text:style-name="Internet_20_link" text:visited-style-name="Visited_20_Internet_20_Link">En savoir plus sur l'infogérance (Nowteam)</text:a></text:p>
        </text:list-item>
      </text:list>
      <text:h text:style-name="Heading_20_2" text:outline-level="2"><text:bookmark-start text:name="__RefHeading___les_principaux_acteurs_leur_role_et_leurs_relations_5"/><text:bookmark-start text:name="les_principaux_acteurs_leur_role_et_leurs_relations"/>Les principaux acteurs, leur rôle et leurs relations<text:bookmark-end text:name="__RefHeading___les_principaux_acteurs_leur_role_et_leurs_relations_5"/><text:bookmark-end text:name="les_principaux_acteurs_leur_role_et_leurs_relation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hoisissez une autre catégorie d'acteur et recherchez :</text:p><text:list text:style-name="List_20_1" text:continue-numbering="false"><text:list-item><text:p text:style-name="List_20_1_Content_First"> L’évolution de ce marché et la raison de cette évolution,</text:p></text:list-item><text:list-item><text:p text:style-name="List_20_1_Content"> deux acteurs de cette catégorie présents sur le marché (raison sociale, CA, envergure, importance,)</text:p></text:list-item><text:list-item><text:p text:style-name="List_20_1_Content"> leur rôle</text:p></text:list-item><text:list-item><text:p text:style-name="List_20_1_Content"> leur part de marché</text:p></text:list-item><text:list-item><text:p text:style-name="List_20_1_Content"> la relations des acteurs entre eux</text:p></text:list-item><text:list-item><text:p text:style-name="List_20_1_Content_Last"> les services rendus par ces acteurs en relation avec la gestion de patrimoine informatique.</text:p></text:list-item></text:list><text:p text:style-name="Text_20_body">Pour vous aider, le <text:span text:style-name="Strong_20_Emphasis">site de Avise</text:span> :</text:p><text:list text:style-name="List_20_1" text:continue-numbering="false"><text:list-item><text:p text:style-name="LastListParagraph_List_20_1_Content_First"> <text:a xlink:type="simple" xlink:href="https://www.avise.org/articles/cartographie-des-acteurs-du-numerique" text:style-name="Internet_20_link" text:visited-style-name="Visited_20_Internet_20_Link">https://www.avise.org/articles/cartographie-des-acteurs-du-numerique</text:a></text:p></text:list-item></text:list></table:table-cell></table:table-row></table:table></draw:text-box></draw:frame></text:p>
      <text:h text:style-name="Heading_20_2" text:outline-level="2"><text:bookmark-start text:name="__RefHeading___les_acteurs_du_numerique_dans_l_enseignement_superieur_et_la_recherche_esr_6"/><text:bookmark-start text:name="les_acteurs_du_numerique_dans_l_enseignement_superieur_et_la_recherche_esr"/>Les acteurs du numérique dans l'enseignement supérieur et la recherche (ESR)<text:bookmark-end text:name="__RefHeading___les_acteurs_du_numerique_dans_l_enseignement_superieur_et_la_recherche_esr_6"/><text:bookmark-end text:name="les_acteurs_du_numerique_dans_l_enseignement_superieur_et_la_recherche_esr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A partir de cette <text:span text:style-name="Strong_20_Emphasis">cartographie</text:span> des acteurs du numérique dans l'ESR, identifier les <text:span text:style-name="Strong_20_Emphasis">domaines d'activités</text:span> et/ou les <text:span text:style-name="Strong_20_Emphasis">domaines technologiques</text:span> (mots clés) des  acteurs suivants  :</text:p><text:list text:style-name="List_20_1" text:continue-numbering="false"><text:list-item><text:p text:style-name="List_20_1_Content_First"> le Syntec numérique ;</text:p></text:list-item><text:list-item><text:p text:style-name="List_20_1_Content"> INRIA ;</text:p></text:list-item><text:list-item><text:p text:style-name="List_20_1_Content_Last"> FUN.</text:p></text:list-item></text:list><text:p text:style-name="Text_20_body"><text:span text:style-name="Strong_20_Emphasis">Site de l'Amue</text:span> (Agence de mutualisation des universités et établissements d'enseignement supérieur) :</text:p><text:list text:style-name="List_20_1" text:continue-numbering="false"><text:list-item><text:p text:style-name="LastListParagraph_List_20_1_Content_First"> <text:a xlink:type="simple" xlink:href="http://www.amue.fr/fileadmin/amue/systeme-information/cartographie/index.html" text:style-name="Internet_20_link" text:visited-style-name="Visited_20_Internet_20_Link">http://www.amue.fr/fileadmin/amue/systeme-information/cartographie/index.html</text:a></text:p></text:list-item></text:list></table:table-cell></table:table-row></table:table></draw:text-box></draw:frame></text:p>
      <text:h text:style-name="Heading_20_2" text:outline-level="2"><text:bookmark-start text:name="__RefHeading___le_cloud_7"/><text:bookmark-start text:name="le_cloud"/>Le Cloud<text:bookmark-end text:name="__RefHeading___le_cloud_7"/><text:bookmark-end text:name="le_cloud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En vous aidant du lien ci-dessous ou d'autres ressources, précisez les différences qui existent qui entre une offre de <text:span text:style-name="Strong_20_Emphasis">Cloud</text:span> de type <text:span text:style-name="Strong_20_Emphasis">IAAS</text:span>, <text:span text:style-name="Strong_20_Emphasis">PAAS</text:span> et <text:span text:style-name="Strong_20_Emphasis">SAAS</text:span>. </text:p><text:p text:style-name="Text_20_body">Pour chacun de ces types de Cloud donnez, si possible, un exemple de votre connaissance.</text:p><text:p text:style-name="Text_20_body"><text:span text:style-name="Strong_20_Emphasis">Site de AWS</text:span> : <text:a xlink:type="simple" xlink:href="https://aws.amazon.com/fr/types-of-cloud-computing/" text:style-name="Internet_20_link" text:visited-style-name="Visited_20_Internet_20_Link">https://aws.amazon.com/fr/types-of-cloud-computing/</text:a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<text:a xlink:type="simple" xlink:href="/doku.php/cejmas1/cloud" text:style-name="Internet_20_link" text:visited-style-name="Visited_20_Internet_20_Link">En savoir plus sur le Cloud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identifieracteurs</dc:title>
  </office:meta>
</office:document-meta>
</file>