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jmas1:identifieracteurs"/><text:bookmark-start text:name="__RefHeading___referentiel_1"/><text:bookmark-start text:name="referentiel"/>Référentiel<text:bookmark-end text:name="__RefHeading___referentiel_1"/><text:bookmark-end text:name="referentiel"/></text:h>
      <table:table table:style-name="Table">
        <table:table-column/>
        <table:table-column/>
        <table:table-row>
          <table:table-cell office:value-type="string" table:style-name="tableheader" table:number-rows-spanned="3">
            <text:p text:style-name="Table_20_Heading">Mots clé</text:p>
          </table:table-cell>
          <table:table-cell office:value-type="string" table:style-name="tablecell">
            <text:p text:style-name="tablealignleft">Typologie des acteurs de l’industrie informatique</text:p>
          </table:table-cell>
        </table:table-row>
        <table:table-row>
          <table:table-cell office:value-type="string" table:style-name="tablecell">
            <text:p text:style-name="tablealignleft">Software asset management</text:p>
          </table:table-cell>
        </table:table-row>
        <table:table-row>
          <table:table-cell office:value-type="string" table:style-name="tablecell">
            <text:p text:style-name="tablealignleft">Les organisations de lutte contre la criminalité.</text:p>
          </table:table-cell>
        </table:table-row>
        <table:table-row>
          <table:table-cell office:value-type="string" table:style-name="tableheader">
            <text:p text:style-name="Table_20_Heading">Lien  CEJM</text:p>
          </table:table-cell>
          <table:table-cell office:value-type="string" table:style-name="tablecell">
            <text:p text:style-name="tablealignleft">Thème 1 - “Comment s’établissent les relations entre l’entreprise et son environnement”</text:p>
          </table:table-cell>
        </table:table-row>
        <table:table-row>
          <table:table-cell office:value-type="string" table:style-name="tableheader" table:number-rows-spanned="2">
            <text:p text:style-name="Table_20_Heading">CEJMA</text:p>
          </table:table-cell>
          <table:table-cell office:value-type="string" table:style-name="tablecell">
            <text:p text:style-name="tablealignleft">Gestion du patrimoine informatique</text:p>
          </table:table-cell>
        </table:table-row>
        <table:table-row>
          <table:table-cell office:value-type="string" table:style-name="tablecell">
            <text:p text:style-name="tablealignleft">- Les acteurs de l’industrie informatique</text:p>
          </table:table-cell>
        </table:table-row>
      </table:table>
      <text:h text:style-name="Heading_20_1" text:outline-level="1"><text:bookmark-start text:name="__RefHeading___identifier_les_acteurs_de_l_industrie_informatique_2"/><text:bookmark-start text:name="identifier_les_acteurs_de_l_industrie_informatique"/>Identifier les acteurs de l'industrie informatique<text:bookmark-end text:name="__RefHeading___identifier_les_acteurs_de_l_industrie_informatique_2"/><text:bookmark-end text:name="identifier_les_acteurs_de_l_industrie_informatique"/></text:h>
      <text:p text:style-name="Text_20_body">Il existe de nombreux acteurs du numérique permettant de répondre aux besoin des organisations. 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Précisions sur les sigles <text:span text:style-name="Strong_20_Emphasis">IT</text:span> (Information Technology) et <text:span text:style-name="Strong_20_Emphasis">OT</text:span> (Operational Technology) :</text:p><text:list text:style-name="List_20_1" text:continue-numbering="false"><text:list-item><text:p text:style-name="LastListParagraph_List_20_1_Content_First"> <text:a xlink:type="simple" xlink:href="https://blog.integral-system.fr/differences-ot-it/" text:style-name="Internet_20_link" text:visited-style-name="Visited_20_Internet_20_Link">https://blog.integral-system.fr/differences-ot-it/</text:a></text:p></text:list-item></text:list></table:table-cell></table:table-row></table:table></draw:text-box></draw:frame></text:p>
      <text:p text:style-name="Text_20_body">Les organisations peuvent être en relation avec différents acteurs informatiques pour lui permettre de gérer son <text:span text:style-name="Strong_20_Emphasis">patrimoine informatique</text:span>.</text:p>
      <text:h text:style-name="Heading_20_2" text:outline-level="2"><text:bookmark-start text:name="__RefHeading___le_patrimoine_informatique_3"/><text:bookmark-start text:name="le_patrimoine_informatique"/>Le patrimoine informatique<text:bookmark-end text:name="__RefHeading___le_patrimoine_informatique_3"/><text:bookmark-end text:name="le_patrimoine_informatique"/></text:h>
      <text:p text:style-name="Text_20_body">Le <text:span text:style-name="Strong_20_Emphasis">patrimoine informatique</text:span> d'une organisation regroupe l'ensemble de ses<text:span text:style-name="Strong_20_Emphasis"> actifs informatiques</text:span>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Selon E&amp;Vpartners, quels éléments composent le patrimoine informatique ? </text:p><text:p text:style-name="Text_20_body"><text:span text:style-name="Strong_20_Emphasis">Lien utile</text:span> : <text:a xlink:type="simple" xlink:href="https://www.ev-partners.com/iso27001-quels-sont-les-assets-ou-actifs-informationnels-importants/" text:style-name="Internet_20_link" text:visited-style-name="Visited_20_Internet_20_Link">https://www.ev-partners.com/iso27001-quels-sont-les-assets-ou-actifs-informationnels-importants/</text:a></text:p><text:p text:style-name="Text_20_body"><text:span text:style-name="Strong_20_Emphasis">Questions :</text:span></text:p><text:list text:style-name="List_20_1" text:continue-numbering="false"><text:list-item><text:p text:style-name="LastListParagraph_List_20_1_Content_First"> En vous aidant du site d'E&amp;V PArtners, identifiez les différents types d'actifs d'une organisation.</text:p></text:list-item></text:list></table:table-cell></table:table-row></table:table></draw:text-box></draw:frame></text:p>
      <text:p text:style-name="Text_20_body">Le <text:span text:style-name="Strong_20_Emphasis">patrimoine informatique</text:span> d'une organisation est constitué par des éléments tant <text:span text:style-name="Strong_20_Emphasis">matériels</text:span> que <text:span text:style-name="Strong_20_Emphasis">logiciels</text:span>, les <text:span text:style-name="Strong_20_Emphasis">contrats</text:span>, les <text:span text:style-name="Strong_20_Emphasis">licences</text:span>, les <text:span text:style-name="Strong_20_Emphasis">brevets</text:span>, etc.</text:p>
      <text:p text:style-name="Text_20_body">Cela inclut le <text:span text:style-name="Strong_20_Emphasis">parc informatique</text:span> mais également tous les <text:span text:style-name="Strong_20_Emphasis">services numériques internes</text:span> ou dans le <text:span text:style-name="Strong_20_Emphasis">Cloud</text:span> de l'organisation. 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Quels sont selon vous les objectifs  attendus de la gestion de patrimoine informatique  ? </text:p></table:table-cell></table:table-row></table:table></draw:text-box></draw:frame></text:p>
      <text:p text:style-name="Text_20_body">La gestion de ce patrimoine doit permettre  :</text:p>
      <text:list text:style-name="List_20_1" text:continue-numbering="false">
        <text:list-item>
          <text:p text:style-name="List_20_1_Content_First"> le <text:span text:style-name="Strong_20_Emphasis">recensement</text:span> et <text:span text:style-name="Strong_20_Emphasis">l'identification</text:span> des ressources numériques ;</text:p>
        </text:list-item>
        <text:list-item>
          <text:p text:style-name="List_20_1_Content"> la gestion des licences logiciels ;</text:p>
        </text:list-item>
        <text:list-item>
          <text:p text:style-name="List_20_1_Content"> le télé-déploiement de logiciels ;</text:p>
        </text:list-item>
        <text:list-item>
          <text:p text:style-name="List_20_1_Content"> la gestion du cycle de vie de chaque élément ;</text:p>
        </text:list-item>
        <text:list-item>
          <text:p text:style-name="List_20_1_Content"> la gestion des incidents ;</text:p>
        </text:list-item>
        <text:list-item>
          <text:p text:style-name="List_20_1_Content"> la gestion des partenaires (fabricants, fournisseurs, transporteurs, prestataires…) et des contacts associés ;</text:p>
        </text:list-item>
        <text:list-item>
          <text:p text:style-name="List_20_1_Content"> la gestion des contrats (prêt, location, leasing, assurance, maintenance et prestation) ;</text:p>
        </text:list-item>
        <text:list-item>
          <text:p text:style-name="List_20_1_Content"> la gestion financière des éléments d'inventaire (matériel loué ou acheté, amortissement) ;</text:p>
        </text:list-item>
        <text:list-item>
          <text:p text:style-name="List_20_1_Content"> l'exploitation des <text:span text:style-name="Strong_20_Emphasis">référentiels</text:span>, <text:span text:style-name="Strong_20_Emphasis">normes</text:span> et <text:span text:style-name="Strong_20_Emphasis">standards</text:span> adoptés par le prestataire informatique interne ou externe ;</text:p>
        </text:list-item>
        <text:list-item>
          <text:p text:style-name="List_20_1_Content"> la <text:span text:style-name="Strong_20_Emphasis">mise en place</text:span> et la <text:span text:style-name="Strong_20_Emphasis">vérification</text:span> des niveaux d’habilitation associés aux différents services numériques ;</text:p>
        </text:list-item>
        <text:list-item>
          <text:p text:style-name="List_20_1_Content"> la gestion de la documentation informatique (base de connaissance, FAQ, etc.) ;</text:p>
        </text:list-item>
        <text:list-item>
          <text:p text:style-name="List_20_1_Content"> la gestion statistique (nombre d'interventions, coût des consommables, etc.) ;</text:p>
        </text:list-item>
        <text:list-item>
          <text:p text:style-name="List_20_1_Content"> la vérification des conditions de la <text:span text:style-name="Strong_20_Emphasis">continuité</text:span> des services informatiques ;</text:p>
        </text:list-item>
        <text:list-item>
          <text:p text:style-name="List_20_1_Content"> la gestion des <text:span text:style-name="Strong_20_Emphasis">sauvegardes</text:span> ; </text:p>
        </text:list-item>
        <text:list-item>
          <text:p text:style-name="List_20_1_Content_Last"> la vérification du <text:span text:style-name="Strong_20_Emphasis">respect des règles d’utilisation</text:span> des ressources numériques, </text:p>
        </text:list-item>
      </text:list>
      <text:h text:style-name="Heading_20_2" text:outline-level="2"><text:bookmark-start text:name="__RefHeading___les_differents_metiers_4"/><text:bookmark-start text:name="les_differents_metiers"/>Les différents métiers<text:bookmark-end text:name="__RefHeading___les_differents_metiers_4"/><text:bookmark-end text:name="les_differents_metiers"/></text:h>
      <text:p text:style-name="Text_20_body">Site de l'OPIIEC : <text:a xlink:type="simple" xlink:href="https://www.opiiec.fr/metiers" text:style-name="Internet_20_link" text:visited-style-name="Visited_20_Internet_20_Link">https://www.opiiec.fr/metiers</text:a></text:p>
      <text:p text:style-name="Text_20_body">L’<text:span text:style-name="Strong_20_Emphasis">OPIIEC</text:span> est l’observatoire des <text:span text:style-name="Strong_20_Emphasis">métiers du Numérique</text:span>, de l’Ingénierie, des Etudes et du Conseil et des métiers de l’Evénement.</text:p>
      <text:p text:style-name="Text_20_body">L’OPIIEC est une instance paritaire, association loi 1901, créée en 1998, dont les membres sont les <text:span text:style-name="Strong_20_Emphasis">fédérations patronales SYNTEC et CINOV</text:span> et les <text:span text:style-name="Strong_20_Emphasis">organisations de salariés FIECI-CFE-CGC, F3C-CFDT, CGT</text:span> des <text:span text:style-name="Strong_20_Emphasis">sociétés d’études</text:span> et <text:span text:style-name="Strong_20_Emphasis">MEDIA+ CFTC</text:span>.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En vous aidant du site de l'OPIIEC, recherchez quelques certifications associées aux métiers suivants :</text:p><text:list text:style-name="List_20_1" text:continue-numbering="false"><text:list-item><text:p text:style-name="List_20_1_Content_First"> Spécialiste systèmes, réseaux et sécurité,</text:p></text:list-item><text:list-item><text:p text:style-name="List_20_1_Content"> Développeur,</text:p></text:list-item><text:list-item><text:p text:style-name="List_20_1_Content_Last"> Analyste SOC</text:p></text:list-item></text:list></table:table-cell></table:table-row></table:table></draw:text-box></draw:frame></text:p>
      <text:h text:style-name="Heading_20_2" text:outline-level="2"><text:bookmark-start text:name="__RefHeading___les_differents_acteurs_5"/><text:bookmark-start text:name="les_differents_acteurs"/>Les différents acteurs<text:bookmark-end text:name="__RefHeading___les_differents_acteurs_5"/><text:bookmark-end text:name="les_differents_acteurs"/></text:h>
      <text:p text:style-name="Text_20_body">Il existe de nombreux acteurs dans le domaine du numérique :</text:p>
      <text:list text:style-name="List_20_1" text:continue-numbering="false">
        <text:list-item>
          <text:p text:style-name="List_20_1_Content_First"> les constructeurs : </text:p>
          <text:list text:style-name="List_20_1">
            <text:list-item>
              <text:p text:style-name="List_20_1_Content"> <text:a xlink:type="simple" xlink:href="https://www.lemondeinformatique.fr/constructeur-informatique-et-de-materiel-high-tech-120.html" text:style-name="Internet_20_link" text:visited-style-name="Visited_20_Internet_20_Link">https://www.lemondeinformatique.fr/constructeur-informatique-et-de-materiel-high-tech-120.html</text:a></text:p>
            </text:list-item>
          </text:list>
        </text:list-item>
        <text:list-item>
          <text:p text:style-name="List_20_1_Content"> les éditeurs de logiciels :</text:p>
          <text:list text:style-name="List_20_1">
            <text:list-item>
              <text:p text:style-name="List_20_1_Content"> <text:a xlink:type="simple" xlink:href="https://www.insee.fr/fr/statistiques/5346740" text:style-name="Internet_20_link" text:visited-style-name="Visited_20_Internet_20_Link">https://www.insee.fr/fr/statistiques/5346740</text:a> </text:p>
            </text:list-item>
          </text:list>
        </text:list-item>
        <text:list-item>
          <text:p text:style-name="List_20_1_Content"> les distributeurs et vendeur de solutions ;</text:p>
        </text:list-item>
        <text:list-item>
          <text:p text:style-name="List_20_1_Content"> les intégrateurs :</text:p>
          <text:list text:style-name="List_20_1">
            <text:list-item>
              <text:p text:style-name="List_20_1_Content"> <text:a xlink:type="simple" xlink:href="https://www.groupe-calliope.com/" text:style-name="Internet_20_link" text:visited-style-name="Visited_20_Internet_20_Link">https://www.groupe-calliope.com/</text:a></text:p>
            </text:list-item>
          </text:list>
        </text:list-item>
        <text:list-item>
          <text:p text:style-name="List_20_1_Content"> les infogérants :</text:p>
          <text:list text:style-name="List_20_1">
            <text:list-item>
              <text:p text:style-name="List_20_1_Content"> <text:a xlink:type="simple" xlink:href="https://www.journaldunet.com/solutions/dsi/1136245-comment-bien-choisir-son-prestataire-d-infogerance/" text:style-name="Internet_20_link" text:visited-style-name="Visited_20_Internet_20_Link">https://www.journaldunet.com/solutions/dsi/1136245-comment-bien-choisir-son-prestataire-d-infogerance/</text:a></text:p>
            </text:list-item>
            <text:list-item>
              <text:p text:style-name="List_20_1_Content"> <text:a xlink:type="simple" xlink:href="/doku.php/cejmas1/acteursnumerique.pdf" text:style-name="Internet_20_link" text:visited-style-name="Visited_20_Internet_20_Link">document d'E&amp;V Partners</text:a></text:p>
            </text:list-item>
          </text:list>
        </text:list-item>
        <text:list-item>
          <text:p text:style-name="List_20_1_Content"> Les hébergeurs ;</text:p>
        </text:list-item>
        <text:list-item>
          <text:p text:style-name="List_20_1_Content"> Les FAI ;</text:p>
        </text:list-item>
        <text:list-item>
          <text:p text:style-name="List_20_1_Content"> les ESN (anciennement appelées SSII) ;</text:p>
        </text:list-item>
        <text:list-item>
          <text:p text:style-name="List_20_1_Content"> Les services cloud ;</text:p>
        </text:list-item>
        <text:list-item>
          <text:p text:style-name="List_20_1_Content_Last"> …</text:p>
        </text:list-item>
      </text:list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En vous aidant du livre blanc <text:span text:style-name="Strong_20_Emphasis">guide d'introduction à l'infogérance pour les PME et ETI</text:span> disponible sur le site de <text:span text:style-name="Strong_20_Emphasis">Nowteam</text:span> réalisez une présentation destinée à :</text:p><text:list text:style-name="List_20_1" text:continue-numbering="false"><text:list-item><text:p text:style-name="List_20_1_Content_First"> précisez ce qu'est <text:span text:style-name="Strong_20_Emphasis">l'infogérance</text:span> ;</text:p></text:list-item><text:list-item><text:p text:style-name="List_20_1_Content"> présenter les avantages <text:span text:style-name="Strong_20_Emphasis">techniques et organisationnels</text:span> pour une organisation ;</text:p></text:list-item><text:list-item><text:p text:style-name="List_20_1_Content_Last"> présenter les avantages <text:span text:style-name="Strong_20_Emphasis">financiers</text:span>.</text:p></text:list-item></text:list><text:p text:style-name="Text_20_body"><text:span text:style-name="Strong_20_Emphasis">Site de Nowteam</text:span> : <text:a xlink:type="simple" xlink:href="https://www.nowteam.net/" text:style-name="Internet_20_link" text:visited-style-name="Visited_20_Internet_20_Link">https://www.nowteam.net/</text:a> (Rubrique en savoir plus sur l'infogérance)</text:p><text:list text:style-name="List_20_1" text:continue-numbering="false"><text:list-item><text:p text:style-name="LastListParagraph_List_20_1_Content_First"> <text:a xlink:type="simple" xlink:href="/doku.php/cejmas1/infogerance" text:style-name="Internet_20_link" text:visited-style-name="Visited_20_Internet_20_Link">En savoir plus sur l'infogérance (Nowteam)</text:a></text:p></text:list-item></text:list></table:table-cell></table:table-row></table:table></draw:text-box></draw:frame></text:p>
      <text:h text:style-name="Heading_20_2" text:outline-level="2"><text:bookmark-start text:name="__RefHeading___les_principaux_acteurs_leur_role_et_leurs_relations_6"/><text:bookmark-start text:name="les_principaux_acteurs_leur_role_et_leurs_relations"/>Les principaux acteurs, leur rôle et leurs relations<text:bookmark-end text:name="__RefHeading___les_principaux_acteurs_leur_role_et_leurs_relations_6"/><text:bookmark-end text:name="les_principaux_acteurs_leur_role_et_leurs_relations"/></text:h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Plusieurs acteurs  publics et privés du numérique existent en France pour conseiller les organisations :</text:p><text:list text:style-name="List_20_1" text:continue-numbering="false"><text:list-item><text:p text:style-name="List_20_1_Content_First"> sur leur transition numérique</text:p></text:list-item><text:list-item><text:p text:style-name="List_20_1_Content_Last"> ou développer de nouvelles initiatives liées au numérique.</text:p></text:list-item></text:list><text:p text:style-name="Text_20_body">En cous aidant du <text:span text:style-name="Strong_20_Emphasis">site de Avise</text:span>, informez-vous sur les deux organisations suivantes en précisant leur raison sociale et au moins trois de leurs missions :</text:p><text:list text:style-name="List_20_1" text:continue-numbering="false"><text:list-item><text:p text:style-name="List_20_1_Content_First"> le Syntec Numérique maintenant appelé Numeum</text:p></text:list-item><text:list-item><text:p text:style-name="List_20_1_Content_Last"> Talents du numérique</text:p></text:list-item></text:list><text:p text:style-name="Text_20_body"><text:span text:style-name="Strong_20_Emphasis">Site de Avise</text:span> :</text:p><text:list text:style-name="List_20_1" text:continue-numbering="false"><text:list-item><text:p text:style-name="LastListParagraph_List_20_1_Content_First"> <text:a xlink:type="simple" xlink:href="https://www.avise.org/articles/cartographie-des-acteurs-du-numerique" text:style-name="Internet_20_link" text:visited-style-name="Visited_20_Internet_20_Link">https://www.avise.org/articles/cartographie-des-acteurs-du-numerique</text:a></text:p></text:list-item></text:list></table:table-cell></table:table-row></table:table></draw:text-box></draw:frame></text:p>
      <text:h text:style-name="Heading_20_2" text:outline-level="2"><text:bookmark-start text:name="__RefHeading___les_acteurs_du_numerique_dans_l_enseignement_superieur_et_la_recherche_esr_7"/><text:bookmark-start text:name="les_acteurs_du_numerique_dans_l_enseignement_superieur_et_la_recherche_esr"/>Les acteurs du numérique dans l'enseignement supérieur et la recherche (ESR)<text:bookmark-end text:name="__RefHeading___les_acteurs_du_numerique_dans_l_enseignement_superieur_et_la_recherche_esr_7"/><text:bookmark-end text:name="les_acteurs_du_numerique_dans_l_enseignement_superieur_et_la_recherche_esr"/></text:h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A partir de cette <text:span text:style-name="Strong_20_Emphasis">cartographie</text:span> des acteurs du numérique dans l'ESR, identifier les <text:span text:style-name="Strong_20_Emphasis">domaines d'activités</text:span> et/ou les <text:span text:style-name="Strong_20_Emphasis">domaines technologiques</text:span> (mots clés) des  acteurs suivants  :</text:p><text:list text:style-name="List_20_1" text:continue-numbering="false"><text:list-item><text:p text:style-name="List_20_1_Content_First"> le Syntec numérique ;</text:p></text:list-item><text:list-item><text:p text:style-name="List_20_1_Content"> INRIA ;</text:p></text:list-item><text:list-item><text:p text:style-name="List_20_1_Content_Last"> FUN.</text:p></text:list-item></text:list><text:p text:style-name="Text_20_body"><text:span text:style-name="Strong_20_Emphasis">Site de l'Amue</text:span> (Agence de mutualisation des universités et établissements d'enseignement supérieur) :</text:p><text:list text:style-name="List_20_1" text:continue-numbering="false"><text:list-item><text:p text:style-name="LastListParagraph_List_20_1_Content_First"> <text:a xlink:type="simple" xlink:href="http://www.amue.fr/fileadmin/amue/systeme-information/cartographie/index.html" text:style-name="Internet_20_link" text:visited-style-name="Visited_20_Internet_20_Link">http://www.amue.fr/fileadmin/amue/systeme-information/cartographie/index.html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ejmas1:identifieracteurs</dc:title>
  </office:meta>
</office:document-meta>
</file>