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enjeuxauditlogiciel"/><text:bookmark-start text:name="__RefHeading___activite_sur_l_audit_de_licence_logiciel_1"/><text:bookmark-start text:name="activite_sur_l_audit_de_licence_logiciel"/>Activité sur l'audit de licence logiciel<text:bookmark-end text:name="__RefHeading___activite_sur_l_audit_de_licence_logiciel_1"/><text:bookmark-end text:name="activite_sur_l_audit_de_licence_logicie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lause d'audit est de plus en plus présente dans les contrats de licences. </text:p>
      <text:p text:style-name="Text_20_body">Pour gérer ses actifs logiciels (<text:span text:style-name="Strong_20_Emphasis">Software Asset Management</text:span>) une organisation doit mesurer les effets de la clause d'audit dans l'utilisation des logiciels, utilisation encadrée par les contrats de licences logicielles.</text:p>
      <text:h text:style-name="Heading_20_2" text:outline-level="2"><text:bookmark-start text:name="__RefHeading___activites_3"/><text:bookmark-start text:name="activites"/>Activités<text:bookmark-end text:name="__RefHeading___activites_3"/><text:bookmark-end text:name="activites"/></text:h>
      <text:p text:style-name="Text_20_body">A partir de l'article du site Web de Village de la justice sur l'audit de licence logiciel, répondrez aux questions suivantes :</text:p>
      <text:p text:style-name="Text_20_body"><text:span text:style-name="Strong_20_Emphasis">Ressources</text:span> : <text:a xlink:type="simple" xlink:href="https://www.village-justice.com/articles/audit-licence-logiciel-par-editeur-nos-recommandations,30128.html" text:style-name="Internet_20_link" text:visited-style-name="Visited_20_Internet_20_Link">https://www.village-justice.com/articles/audit-licence-logiciel-par-editeur-nos-recommandations,30128.html</text:a></text:p>
      <text:list text:style-name="List_20_1" text:continue-numbering="false">
        <text:list-item>
          <text:p text:style-name="List_20_1_Content_First">Quels sont les enjeux des audits réalisés pour les éditeurs de logiciel ?</text:p>
          <text:list text:style-name="List_20_1">
            <text:list-item>
              <text:p text:style-name="List_20_1_Content"> Les entreprises peuvent-elles refuser un audit d'un éditeur de logiciel ? </text:p>
            </text:list-item>
            <text:list-item>
              <text:p text:style-name="List_20_1_Content"> De quelles manières peut être réalisé cet audit de l'éditeur d'un logiciel ?</text:p>
            </text:list-item>
            <text:list-item>
              <text:p text:style-name="List_20_1_Content_Last"> Quelles sont les recommandations de l'auteure aux organisations pour permettre une meilleure gestion de ses actifs logiciels (Software Asset Management - SAM) 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enjeuxauditlogiciel</dc:title>
  </office:meta>
</office:document-meta>
</file>