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enjeuxauditlogiciel"/><text:bookmark-start text:name="__RefHeading___activite_sur_l_audit_de_licence_logiciel_1"/><text:bookmark-start text:name="activite_sur_l_audit_de_licence_logiciel"/>Activité sur l'audit de licence logiciel<text:bookmark-end text:name="__RefHeading___activite_sur_l_audit_de_licence_logiciel_1"/><text:bookmark-end text:name="activite_sur_l_audit_de_licence_logicie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gestion des actifs logiciels (<text:span text:style-name="Strong_20_Emphasis">Software Asset Management</text:span>) consiste dont l'utilisation est encadrée par des contrats de licences logicielles :</text:p>
      <text:p text:style-name="Text_20_body"><text:span text:style-name="Strong_20_Emphasis">Ressources</text:span> : <text:a xlink:type="simple" xlink:href="https://www.village-justice.com/articles/audit-licence-logiciel-par-editeur-nos-recommandations,30128.html" text:style-name="Internet_20_link" text:visited-style-name="Visited_20_Internet_20_Link">https://www.village-justice.com/articles/audit-licence-logiciel-par-editeur-nos-recommandations,30128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enjeuxauditlogiciel</dc:title>
  </office:meta>
</office:document-meta>
</file>