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s1:decouvertereseaubtssio"/><text:bookmark-start text:name="__RefHeading___decouverte_des_ressources_reseaux_du_bts_sio_de_valadon_1"/><text:bookmark-start text:name="decouverte_des_ressources_reseaux_du_bts_sio_de_valadon"/>Découverte des ressources réseaux du BTS SIO de Valadon<text:bookmark-end text:name="__RefHeading___decouverte_des_ressources_reseaux_du_bts_sio_de_valadon_1"/><text:bookmark-end text:name="decouverte_des_ressources_reseaux_du_bts_sio_de_valadon"/></text:h>
      <text:h text:style-name="Heading_20_2" text:outline-level="2"><text:bookmark-start text:name="__RefHeading___acces_aux_services_reseaux_2"/><text:bookmark-start text:name="acces_aux_services_reseaux"/>Accès aux services réseaux<text:bookmark-end text:name="__RefHeading___acces_aux_services_reseaux_2"/><text:bookmark-end text:name="acces_aux_services_reseaux"/></text:h>
      <text:h text:style-name="Heading_20_3" text:outline-level="3"><text:bookmark-start text:name="__RefHeading___reseau_pedagogique_valadon_3"/><text:bookmark-start text:name="reseau_pedagogique_valadon"/>Réseau pédagogique Valadon<text:bookmark-end text:name="__RefHeading___reseau_pedagogique_valadon_3"/><text:bookmark-end text:name="reseau_pedagogique_valadon"/></text:h>
      <text:p text:style-name="Text_20_body">Les ordinateurs des salles sont <text:span text:style-name="Strong_20_Emphasis">intégrés</text:span> au <text:span text:style-name="Strong_20_Emphasis">domaine Active Directory</text:span> de gestion du lycée appelé <text:span text:style-name="Strong_20_Emphasis">0870019y.lan</text:span>. Les comptes utilisés par les étudiants et les enseignants sont créés et gérés par un serveur appelé contrôleur de domaine. </text:p>
      <text:h text:style-name="Heading_20_3" text:outline-level="3"><text:bookmark-start text:name="__RefHeading___ouverture_d_une_session_dans_le_domaine_0870019y.lan_sur_un_ordinateur_du_lycee_4"/><text:bookmark-start text:name="ouverture_d_une_session_dans_le_domaine_0870019y.lan_sur_un_ordinateur_du_lycee"/>Ouverture d'une session dans le domaine 0870019y.lan sur un ordinateur du lycée<text:bookmark-end text:name="__RefHeading___ouverture_d_une_session_dans_le_domaine_0870019y.lan_sur_un_ordinateur_du_lycee_4"/><text:bookmark-end text:name="ouverture_d_une_session_dans_le_domaine_0870019y.lan_sur_un_ordinateur_du_lycee"/></text:h>
      <text:list text:style-name="List_20_1" text:continue-numbering="false">
        <text:list-item>
          <text:p text:style-name="List_20_1_Content_First"> nom de compte (login) : <text:span text:style-name="Strong_20_Emphasis">nom.prenom</text:span> : </text:p>
        </text:list-item>
        <text:list-item>
          <text:p text:style-name="List_20_1_Content_Last"> Domaine : </text:p>
        </text:list-item>
      </text:list>
      <text:h text:style-name="Heading_20_3" text:outline-level="3"><text:bookmark-start text:name="__RefHeading___ouverture_d_une_session_locale_sur_un_ordinateur_du_lycee_5"/><text:bookmark-start text:name="ouverture_d_une_session_locale_sur_un_ordinateur_du_lycee"/>Ouverture d'une session locale sur un ordinateur du lycée<text:bookmark-end text:name="__RefHeading___ouverture_d_une_session_locale_sur_un_ordinateur_du_lycee_5"/><text:bookmark-end text:name="ouverture_d_une_session_locale_sur_un_ordinateur_du_lycee"/></text:h>
      <text:p text:style-name="Text_20_body">Les ordinateurs des salles disposent également de <text:span text:style-name="Strong_20_Emphasis">comptes locaux</text:span> qui sont rarement utilisés. Ils servent :</text:p>
      <text:list text:style-name="List_20_1" text:continue-numbering="false">
        <text:list-item>
          <text:p text:style-name="List_20_1_Content_First"> pour des activités <text:span text:style-name="Strong_20_Emphasis">d'administration</text:span> ;</text:p>
        </text:list-item>
        <text:list-item>
          <text:p text:style-name="List_20_1_Content_Last"> pour ouvrir une <text:span text:style-name="Strong_20_Emphasis">session locale</text:span> s'il n'y a <text:span text:style-name="Strong_20_Emphasis">pas d'accès réseau</text:span>.</text:p>
        </text:list-item>
      </text:list>
      <text:p text:style-name="Text_20_body"><text:span text:style-name="Strong_20_Emphasis">Ouvrez</text:span> une session locale avec les informations suivantes :</text:p>
      <text:list text:style-name="List_20_1" text:continue-numbering="false">
        <text:list-item>
          <text:p text:style-name="List_20_1_Content_First"> Compte local (login) : </text:p>
        </text:list-item>
        <text:list-item>
          <text:p text:style-name="List_20_1_Content_Last"> Mot de passe  : </text:p>
        </text:list-item>
      </text:list>
      <text:h text:style-name="Heading_20_3" text:outline-level="3"><text:bookmark-start text:name="__RefHeading___les_mots_de_passe_6"/><text:bookmark-start text:name="les_mots_de_passe"/>Les mots de passe<text:bookmark-end text:name="__RefHeading___les_mots_de_passe_6"/><text:bookmark-end text:name="les_mots_de_pass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l est important de modifier le mot de passe par défaut en choisissant  un <text:span text:style-name="Strong_20_Emphasis">mot de passe fort</text:span> et de le <text:span text:style-name="Strong_20_Emphasis">changer régulièrement</text:span>. Cela ne peut de faire que <text:span text:style-name="Strong_20_Emphasis">depuis un ordinateur du lycée</text:span> en utilisant la combinaison de touche <text:span text:style-name="Strong_20_Emphasis">CTRL + ALT + SUPPR</text:span>..</text:p></table:table-cell></table:table-row></table:table></draw:text-box></draw:frame></text:p>
      <text:h text:style-name="Heading_20_4" text:outline-level="4"><text:bookmark-start text:name="__RefHeading___consultez_les_recommandations_de_l_un_des_sites_suivants_sur_les_mots_de_passe_7"/><text:bookmark-start text:name="consultez_les_recommandations_de_l_un_des_sites_suivants_sur_les_mots_de_passe"/>Consultez les recommandations de l'UN des sites suivants sur les mots de passe :<text:bookmark-end text:name="__RefHeading___consultez_les_recommandations_de_l_un_des_sites_suivants_sur_les_mots_de_passe_7"/><text:bookmark-end text:name="consultez_les_recommandations_de_l_un_des_sites_suivants_sur_les_mots_de_passe"/></text:h>
      <text:list text:style-name="List_20_1" text:continue-numbering="false">
        <text:list-item>
          <text:p text:style-name="List_20_1_Content_First"> <text:a xlink:type="simple" xlink:href="https://www.cnil.fr/fr/construire-un-mot-de-passe-sur-et-gerer-la-liste-de-ses-codes-dacces" text:style-name="Internet_20_link" text:visited-style-name="Visited_20_Internet_20_Link">https://www.cnil.fr/fr/construire-un-mot-de-passe-sur-et-gerer-la-liste-de-ses-codes-dacces</text:a></text:p>
        </text:list-item>
        <text:list-item>
          <text:p text:style-name="List_20_1_Content"> <text:a xlink:type="simple" xlink:href="https://www.cert.ssi.gouv.fr/information/CERTA-2005-INF-001/" text:style-name="Internet_20_link" text:visited-style-name="Visited_20_Internet_20_Link">https://www.cert.ssi.gouv.fr/information/CERTA-2005-INF-001/</text:a></text:p>
        </text:list-item>
        <text:list-item>
          <text:p text:style-name="List_20_1_Content"> <text:a xlink:type="simple" xlink:href="http://www.journaldunet.com/solutions/0705/070507-politique-mot-de-passe.shtml" text:style-name="Internet_20_link" text:visited-style-name="Visited_20_Internet_20_Link">http://www.journaldunet.com/solutions/0705/070507-politique-mot-de-passe.shtml</text:a> </text:p>
        </text:list-item>
        <text:list-item>
          <text:p text:style-name="List_20_1_Content_Last"> <text:a xlink:type="simple" xlink:href="https://support.microsoft.com/fr-fr/help/4091450/windows-protect-passwords" text:style-name="Internet_20_link" text:visited-style-name="Visited_20_Internet_20_Link">https://support.microsoft.com/fr-fr/help/4091450/windows-protect-passwords</text:a></text:p>
        </text:list-item>
      </text:list>
      <text:p text:style-name="Text_20_body"><text:span text:style-name="Strong_20_Emphasis"> Complétez le tableau suivant : </text:span></text:p>
      <table:table table:style-name="Table">
        <table:table-column/>
        <table:table-column/>
        <table:table-row>
          <table:table-cell office:value-type="string" table:style-name="tableheader">
            <text:p text:style-name="Table_20_Heading">Caractéristiques d'un mot de passe fort</text:p>
          </table:table-cell>
          <table:table-cell office:value-type="string" table:style-name="tableheader">
            <text:p text:style-name="Table_20_Heading">Ce qu'il faut éviter</text:p>
          </tabl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changement_du_mot_de_passe_8"/><text:bookmark-start text:name="changement_du_mot_de_passe"/>Changement du mot de passe<text:bookmark-end text:name="__RefHeading___changement_du_mot_de_passe_8"/><text:bookmark-end text:name="changement_du_mot_de_passe"/></text:h>
      <text:list text:style-name="List_20_1" text:continue-numbering="false">
        <text:list-item>
          <text:p text:style-name="List_20_1_Content_First"> changement proposé lors de la première connexion</text:p>
        </text:list-item>
        <text:list-item>
          <text:p text:style-name="List_20_1_Content_Last"> réseau Valadon : utilisez la combinaison de touche <text:span text:style-name="Strong_20_Emphasis">CTRL + ALT + SUPPR</text:span>. Changer régulièrement votre mot de passe.</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Testez la sécurité de votre mot de passe : </text:span>
<text:a xlink:type="simple" xlink:href="https://www.undernews.fr/nos-services/tester-la-force-de-votre-mot-de-passe" text:style-name="Internet_20_link" text:visited-style-name="Visited_20_Internet_20_Link">https://www.undernews.fr/nos-services/tester-la-force-de-votre-mot-de-passe</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Utiliser un <text:span text:style-name="Strong_20_Emphasis">gestionnaire de mots de passe</text:span> qui permet de constituer votre base de données de mots de passe chiffrée par un unique mot de passe <text:span text:style-name="Strong_20_Emphasis">maître</text:span> :</text:p><text:list text:style-name="List_20_1" text:continue-numbering="false"><text:list-item><text:p text:style-name="List_20_1_Content_First"> Exemple de logiciels OpenSource disponibles : </text:p><text:list text:style-name="List_20_1"><text:list-item><text:p text:style-name="List_20_1_Content"> <text:a xlink:type="simple" xlink:href="http://keepass.info/" text:style-name="Internet_20_link" text:visited-style-name="Visited_20_Internet_20_Link">http://keepass.info/</text:a> (solution qui a été évaluée par l'ANSSI), </text:p></text:list-item><text:list-item><text:p text:style-name="List_20_1_Content"> <text:a xlink:type="simple" xlink:href="https://zenyway.com/password-manager/home/en/index.html" text:style-name="Internet_20_link" text:visited-style-name="Visited_20_Internet_20_Link">https://zenyway.com/password-manager/home/en/index.html</text:a> : Zenyway, </text:p></text:list-item><text:list-item><text:p text:style-name="List_20_1_Content"> <text:a xlink:type="simple" xlink:href="https://pwsafe.org/" text:style-name="Internet_20_link" text:visited-style-name="Visited_20_Internet_20_Link">https://pwsafe.org/</text:a> : Passwordsafe. </text:p></text:list-item><text:list-item><text:p text:style-name="List_20_1_Content"> <text:a xlink:type="simple" xlink:href="https://www.dashlane.com/" text:style-name="Internet_20_link" text:visited-style-name="Visited_20_Internet_20_Link">https://www.dashlane.com/</text:a> : Dashlane (payant)</text:p></text:list-item></text:list></text:list-item><text:list-item><text:p text:style-name="List_20_1_Content_Last"> utilisez des logiciels disponibles pour ordinateurs et smartphone. Pour <text:span text:style-name="Strong_20_Emphasis">Keepass</text:span>, il existe le  client <text:span text:style-name="Strong_20_Emphasis">KeeWeb</text:span> compatible avec les bases Keepass (kdbx). Ce client est multiplateforme (Windows, OSX, Linux) et propose une version en ligne à l'adresse <text:a xlink:type="simple" xlink:href="https://app.keeweb.info/" text:style-name="Internet_20_link" text:visited-style-name="Visited_20_Internet_20_Link">https://app.keeweb.info/</text:a>.</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ravail que vous pouvez faire à titre personnel :</text:span></text:p><text:list text:style-name="List_20_1" text:continue-numbering="false"><text:list-item><text:p text:style-name="List_20_1_Content_First"> Utilisez le <text:span text:style-name="Strong_20_Emphasis">client KeeWeb</text:span> (<text:a xlink:type="simple" xlink:href="https://keeweb.info/" text:style-name="Internet_20_link" text:visited-style-name="Visited_20_Internet_20_Link">https://keeweb.info/</text:a>) pour enregistrer vos identifiants du réseau et <text:span text:style-name="Strong_20_Emphasis">sauvegardez</text:span> votre base de données <text:span text:style-name="Strong_20_Emphasis">Keepass</text:span> dans un dossier partagé (Google Drive, Dropbox, OneDrive, etc.). </text:p></text:list-item><text:list-item><text:p text:style-name="List_20_1_Content_Last"> installez Keepass sur votre smartphone pour utiliser la même base de données : <text:span text:style-name="Strong_20_Emphasis">MiniKeePass</text:span> pour IOS, <text:span text:style-name="Strong_20_Emphasis">KeePassDroid</text:span> pour Android.</text:p></text:list-item></text:list></table:table-cell></table:table-row></table:table></draw:text-box></draw:frame></text:p>
      <text:h text:style-name="Heading_20_2" text:outline-level="2"><text:bookmark-start text:name="__RefHeading___les_ressources_reseaux_disponibles_9"/><text:bookmark-start text:name="les_ressources_reseaux_disponibles"/>Les ressources réseaux disponibles<text:bookmark-end text:name="__RefHeading___les_ressources_reseaux_disponibles_9"/><text:bookmark-end text:name="les_ressources_reseaux_disponibles"/></text:h>
      <text:list text:style-name="List_20_1" text:continue-numbering="false">
        <text:list-item>
          <text:p text:style-name="LastListParagraph_List_20_1_Content_First">Les lecteurs et dossiers réseaux disponibles sur le serveur de fichiers : </text:p>
        </text:list-item>
      </text:list>
      <table:table table:style-name="Table">
        <table:table-column/>
        <table:table-column/>
        <table:table-column/>
        <table:table-column/>
        <table:table-row>
          <table:table-cell office:value-type="string" table:style-name="tableheader">
            <text:p text:style-name="Table_20_Heading">Lettre</text:p>
          </table:table-cell>
          <table:table-cell office:value-type="string" table:style-name="tableheader">
            <text:p text:style-name="Table_20_Heading">Nom</text:p>
          </table:table-cell>
          <table:table-cell office:value-type="string" table:style-name="tableheader">
            <text:p text:style-name="Table_20_Heading">Autorisation d'accès</text:p>
          </table:table-cell>
          <table:table-cell office:value-type="string" table:style-name="tableheader">
            <text:p text:style-name="Table_20_Heading">Utilisation</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ist_20_1_Content_First"> Nom du serveur de fichiers (adresse IP) : …</text:p>
        </text:list-item>
        <text:list-item>
          <text:p text:style-name="List_20_1_Content_Last"> Nom du contrôleur de domaine (adresse IP)  : …</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ous les <text:span text:style-name="Strong_20_Emphasis">travaux des étudiants</text:span> doivent être <text:span text:style-name="Strong_20_Emphasis">sauvegardés sur le serveur de fichiers</text:span>.
<text:span text:style-name="Strong_20_Emphasis">Aucun document ne doit être mémorisé</text:span> sur les disques durs des stations de travail des salles. En effet ces stations sont <text:span text:style-name="Strong_20_Emphasis">régulièrement réinstallées</text:span> et donc tous les travaux enregistrés sur la <text:span text:style-name="Strong_20_Emphasis">partition principale</text:span> seront perdus.</text:p></table:table-cell></table:table-row></table:table></draw:text-box></draw:frame></text:p>
      <text:p text:style-name="Text_20_body"><text:span text:style-name="Strong_20_Emphasis">Exception à cette règle :</text:span>  La seconde partition des disques dur de chaque station peut être utilisée pour <text:span text:style-name="Strong_20_Emphasis">stocker des fichiers volumineux</text:span>. Cela sera nécessaire pour les fichiers images des machines virtuelles, des environnements de développement, etc. </text:p>
      <text:h text:style-name="Heading_20_3" text:outline-level="3"><text:bookmark-start text:name="__RefHeading___acces_aux_serveurs_du_reseau_depuis_un_ordinateur_personnel_10"/><text:bookmark-start text:name="acces_aux_serveurs_du_reseau_depuis_un_ordinateur_personnel"/>Accès aux serveurs du réseau depuis un ordinateur personnel<text:bookmark-end text:name="__RefHeading___acces_aux_serveurs_du_reseau_depuis_un_ordinateur_personnel_10"/><text:bookmark-end text:name="acces_aux_serveurs_du_reseau_depuis_un_ordinateur_personnel"/></text:h>
      <text:p text:style-name="Text_20_body">Un ordinateur personnel n'est pas intégré au domaine Active Directory du lycée.</text:p>
      <text:h text:style-name="Heading_20_4" text:outline-level="4"><text:bookmark-start text:name="__RefHeading___connexion_au_wifi_du_bts_sio_11"/><text:bookmark-start text:name="connexion_au_wifi_du_bts_sio"/>Connexion au Wifi du BTS SIO<text:bookmark-end text:name="__RefHeading___connexion_au_wifi_du_bts_sio_11"/><text:bookmark-end text:name="connexion_au_wifi_du_bts_sio"/></text:h>
      <text:list text:style-name="List_20_1" text:continue-numbering="false">
        <text:list-item>
          <text:p text:style-name="List_20_1_Content_First"> utiliser le SSID <text:span text:style-name="Strong_20_Emphasis">BTSSIO</text:span> ;</text:p>
        </text:list-item>
        <text:list-item>
          <text:p text:style-name="List_20_1_Content_Last"> saisissez votre nom de compte sous la forme <text:span text:style-name="Strong_20_Emphasis">nom.prenom</text:span> ou <text:span text:style-name="Strong_20_Emphasis">0870019y\nom.prenom</text:span></text:p>
        </text:list-item>
      </text:list>
      <text:h text:style-name="Heading_20_4" text:outline-level="4"><text:bookmark-start text:name="__RefHeading___acces_aux_serveurs_du_lycee_12"/><text:bookmark-start text:name="acces_aux_serveurs_du_lycee"/>Accès aux serveurs du lycée<text:bookmark-end text:name="__RefHeading___acces_aux_serveurs_du_lycee_12"/><text:bookmark-end text:name="acces_aux_serveurs_du_lycee"/></text:h>
      <text:list text:style-name="List_20_1" text:continue-numbering="false">
        <text:list-item>
          <text:p text:style-name="List_20_1_Content_First"> chemin UNC vers le dossier personnel : </text:p>
        </text:list-item>
        <text:list-item>
          <text:p text:style-name="List_20_1_Content_Last"> Chemin UNC vers le dossier classe : </text:p>
        </text:list-item>
      </text:list>
      <text:h text:style-name="Heading_20_4" text:outline-level="4"><text:bookmark-start text:name="__RefHeading___connexion_a_office_365_et_a_azure_13"/><text:bookmark-start text:name="connexion_a_office_365_et_a_azure"/>Connexion à Office 365 et à Azure<text:bookmark-end text:name="__RefHeading___connexion_a_office_365_et_a_azure_13"/><text:bookmark-end text:name="connexion_a_office_365_et_a_azure"/></text:h>
      <text:p text:style-name="Text_20_body">L’identifiant Office 365 est basé sur le compte du réseau du lycée de la forme <text:span text:style-name="Strong_20_Emphasis">nom.prenom</text:span>, suivi du nom de domaine du lycée Valadon qui est <text:span text:style-name="Strong_20_Emphasis">educ-valadon-limoges.fr</text:span>.</text:p>
      <text:list text:style-name="List_20_1" text:continue-numbering="false">
        <text:list-item>
          <text:p text:style-name="List_20_1_Content_First">Accès au <text:span text:style-name="Strong_20_Emphasis">portail Office 365</text:span> : <text:a xlink:type="simple" xlink:href="https://portal.office.com" text:style-name="Internet_20_link" text:visited-style-name="Visited_20_Internet_20_Link">https://portal.office.com</text:a> ou <text:a xlink:type="simple" xlink:href="https://www.office.com/" text:style-name="Internet_20_link" text:visited-style-name="Visited_20_Internet_20_Link">https://www.office.com/</text:a> ;</text:p>
        </text:list-item>
        <text:list-item>
          <text:p text:style-name="List_20_1_Content">Accès au <text:span text:style-name="Strong_20_Emphasis">portail Azure</text:span> : <text:a xlink:type="simple" xlink:href="https://portal.azure.com/" text:style-name="Internet_20_link" text:visited-style-name="Visited_20_Internet_20_Link">https://portal.azure.com/</text:a> ;</text:p>
        </text:list-item>
        <text:list-item>
          <text:p text:style-name="List_20_1_Content_Last">Se connecter avec son identifiant et son mot de passe du réseau du lycée</text:p>
        </text:list-item>
      </text:list>
      <text:p text:style-name="Text_20_body">Vous disposez également d'une adresse de messagerie qui sera prioritairement utilisé par les enseignants.
Vous disposez de l'offre ADT4T (Microsoft Azure Dev Tools for Teaching) et d'un crédit Azure de 1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1:decouvertereseaubtssio</dc:title>
  </office:meta>
</office:document-meta>
</file>