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ybercriminalite"/><text:bookmark-start text:name="__RefHeading___les_organisations_de_lutte_contre_la_cybercriminalite_1"/><text:bookmark-start text:name="les_organisations_de_lutte_contre_la_cybercriminalite"/>Les organisations de lutte contre la cybercriminalité<text:bookmark-end text:name="__RefHeading___les_organisations_de_lutte_contre_la_cybercriminalite_1"/><text:bookmark-end text:name="les_organisations_de_lutte_contre_la_cybercrimina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ybercriminalite</dc:title>
  </office:meta>
</office:document-meta>
</file>