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orrige:accueil"/><text:bookmark-start text:name="__RefHeading___aejma_elements_de_corrections_des_activites_1"/><text:bookmark-start text:name="aejma_elements_de_corrections_des_activites"/>AEJMA Eléments de corrections des activités<text:bookmark-end text:name="__RefHeading___aejma_elements_de_corrections_des_activites_1"/><text:bookmark-end text:name="aejma_elements_de_corrections_des_activ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orrige:accueil</dc:title>
  </office:meta>
</office:document-meta>
</file>