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contratsinformatiquecor"/><text:bookmark-start text:name="__RefHeading___les_contrats_informatiques_-_elements_de_reponse_1"/><text:bookmark-start text:name="les_contrats_informatiques_-_elements_de_reponse"/>Les contrats informatiques - éléments de réponse<text:bookmark-end text:name="__RefHeading___les_contrats_informatiques_-_elements_de_reponse_1"/><text:bookmark-end text:name="les_contrats_informatiques_-_elements_de_reponse"/></text:h>
      <text:p text:style-name="Text_20_body">Ressource :  <text:a xlink:type="simple" xlink:href="https://www.captaincontrat.com/articles-droit-commercial/contrat-de-prestation-informatique" text:style-name="Internet_20_link" text:visited-style-name="Visited_20_Internet_20_Link">https://www.captaincontrat.com/articles-droit-commercial/contrat-de-prestation-informatique</text:a></text:p>
      <text:h text:style-name="Heading_20_2" text:outline-level="2"><text:bookmark-start text:name="__RefHeading___qu_est-ce_qu_un_contrat_de_prestation_de_services_informatiques_2"/><text:bookmark-start text:name="qu_est-ce_qu_un_contrat_de_prestation_de_services_informatiques"/>Qu'est-ce qu'un contrat de prestation de services informatiques ?<text:bookmark-end text:name="__RefHeading___qu_est-ce_qu_un_contrat_de_prestation_de_services_informatiques_2"/><text:bookmark-end text:name="qu_est-ce_qu_un_contrat_de_prestation_de_services_informatiques"/></text:h>
      <text:p text:style-name="Text_20_body">C’est un contrat d’entreprise (pratique) afin de réaliser avec rémunération un travail relevant du milieu de l’informatique pour une autre personne ou société. </text:p>
      <text:h text:style-name="Heading_20_2" text:outline-level="2"><text:bookmark-start text:name="__RefHeading___quelles_sont_les_mentions_obligatoires_ou_recommandees_dans_un_contrat_de_prestation_informatique_3"/><text:bookmark-start text:name="quelles_sont_les_mentions_obligatoires_ou_recommandees_dans_un_contrat_de_prestation_informatique"/>Quelles sont les mentions obligatoires ou recommandées dans un contrat de prestation informatique ?<text:bookmark-end text:name="__RefHeading___quelles_sont_les_mentions_obligatoires_ou_recommandees_dans_un_contrat_de_prestation_informatique_3"/><text:bookmark-end text:name="quelles_sont_les_mentions_obligatoires_ou_recommandees_dans_un_contrat_de_prestation_informatique"/></text:h>
      <text:p text:style-name="Text_20_body">Tout comme le droit commun des contrats, un contrat de prestation informatique ne comporte pas de mentions obligatoires mais doit prévoir : </text:p>
      <text:list text:style-name="List_20_1" text:continue-numbering="false">
        <text:list-item>
          <text:p text:style-name="List_20_1_Content_First">les parties au contrat</text:p>
          <text:list text:style-name="List_20_1">
            <text:list-item>
              <text:p text:style-name="List_20_1_Content"> l’objet du contrat </text:p>
            </text:list-item>
            <text:list-item>
              <text:p text:style-name="List_20_1_Content"> les prix des prestations de services </text:p>
            </text:list-item>
            <text:list-item>
              <text:p text:style-name="List_20_1_Content"> les modalités d’exécution des prestations </text:p>
            </text:list-item>
            <text:list-item>
              <text:p text:style-name="List_20_1_Content"> la durée du contrat </text:p>
            </text:list-item>
            <text:list-item>
              <text:p text:style-name="List_20_1_Content"> les obligations des parties </text:p>
            </text:list-item>
            <text:list-item>
              <text:p text:style-name="List_20_1_Content"> les modalités de rupture </text:p>
            </text:list-item>
            <text:list-item>
              <text:p text:style-name="List_20_1_Content"> les modalités de résiliation et de sanction </text:p>
            </text:list-item>
            <text:list-item>
              <text:p text:style-name="List_20_1_Content"> les cas de force majeure </text:p>
            </text:list-item>
            <text:list-item>
              <text:p text:style-name="List_20_1_Content"> la clause liée au litige (ex : clause d’arbitrage) </text:p>
            </text:list-item>
            <text:list-item>
              <text:p text:style-name="List_20_1_Content"> Et … </text:p>
            </text:list-item>
          </text:list>
          <text:h text:style-name="Heading_20_2" text:outline-level="2"><text:bookmark-start text:name="__RefHeading___quelles_sont_les_differences_entre_un_contrat_sous-traitance_ou_et_un_contrat_de_prestation_de_services_4"/><text:bookmark-start text:name="quelles_sont_les_differences_entre_un_contrat_sous-traitance_ou_et_un_contrat_de_prestation_de_services"/>Quelles sont les différences entre un contrat sous-traitance ou et un contrat de prestation de services ?<text:bookmark-end text:name="__RefHeading___quelles_sont_les_differences_entre_un_contrat_sous-traitance_ou_et_un_contrat_de_prestation_de_services_4"/><text:bookmark-end text:name="quelles_sont_les_differences_entre_un_contrat_sous-traitance_ou_et_un_contrat_de_prestation_de_services"/></text:h>
        </text:list-item>
        <text:list-item>
          <text:p text:style-name="List_20_1_Content">Prestation de services (louage d'ouvrage) : faire réaliser par une entité externe une tâche que l'on ne sait pas réaliser en interne.</text:p>
          <text:list text:style-name="List_20_1">
            <text:list-item>
              <text:p text:style-name="List_20_1_Content"> Sous-traitance : faire réaliser par une entité externe une tâche que l'on sait faire mais que l'on a décidé de sous-traiter → facilities management. </text:p>
            </text:list-item>
          </text:list>
          <text:h text:style-name="Heading_20_2" text:outline-level="2"><text:bookmark-start text:name="__RefHeading___quelle_difference_y_a_t-il_entre_un_contrat_d_outsourcing_et_un_contrat_asp_application_service_provider_5"/><text:bookmark-start text:name="quelle_difference_y_a_t-il_entre_un_contrat_d_outsourcing_et_un_contrat_asp_application_service_provider"/>Quelle différence y a t-il entre un contrat d’outsourcing et un contrat ASP (Application Service Provider) ?<text:bookmark-end text:name="__RefHeading___quelle_difference_y_a_t-il_entre_un_contrat_d_outsourcing_et_un_contrat_asp_application_service_provider_5"/><text:bookmark-end text:name="quelle_difference_y_a_t-il_entre_un_contrat_d_outsourcing_et_un_contrat_asp_application_service_provider"/></text:h>
        </text:list-item>
        <text:list-item>
          <text:p text:style-name="List_20_1_Content">contrat d’outsourcing  ou contrat d’externalisation informatique : confier la totalité d’une fonction ou d’un service à un prestataire externe en général pour plusieurs années.</text:p>
          <text:list text:style-name="List_20_1">
            <text:list-item>
              <text:p text:style-name="List_20_1_Content"> contrat ASP ou contrat FAH (Fournisseur d’application hébergée) : diffère du contrat d’outsourcing en ne permettant d’avoir d’un droit d’accès et d’utilisation de logiciels hébergés par un prestataire, lui-même disposant d’un droit d’usage concédé par un éditeur. → Cloud </text:p>
            </text:list-item>
            <text:list-item>
              <text:p text:style-name="List_20_1_Content"> L'externalisation relève d'un contrat de sous-traitance ou de prestation de service ? </text:p>
            </text:list-item>
          </text:list>
          <text:p text:style-name="LastListParagraph_Text_20_body">L’externalisation relève d’un contrat de sous-traitance </text:p>
        </text:list-item>
      </text:list>
      <text:p text:style-name="Text_20_body">Quels sont les deux types de rémunération du prestataire informatique ? </text:p>
      <text:p text:style-name="Text_20_body">La rémunération dépend du type de contrat de prestation informatique et du mode de travail. </text:p>
      <text:p text:style-name="Text_20_body">rémunération au forfait : établie est fonction de la réalisation de l’objectif attendu et défini dans un cahier des charges ainsi que la manière d’en constater l’aboutissement (recettes). </text:p>
      <text:p text:style-name="Text_20_body">Travail en régie : rémunération est proportionnelle aux moyens humains (et matériels si il y a lieu) mis à la disposition du client, là aussi selon les modalités du contra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contratsinformatiquecor</dc:title>
  </office:meta>
</office:document-meta>
</file>