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ejmas1:contratsinformatique"/><text:bookmark-start text:name="__RefHeading___les_contrats_informatiques_1"/><text:bookmark-start text:name="les_contrats_informatiques"/>Les contrats informatiques<text:bookmark-end text:name="__RefHeading___les_contrats_informatiques_1"/><text:bookmark-end text:name="les_contrats_informatiques"/></text:h>
      <text:p text:style-name="Text_20_body">La gestion du patrimoine informatique implique de s'intéresser au contenu des <text:span text:style-name="Strong_20_Emphasis">contrats</text:span> conclus par l'organisation avec ses différents partenaires.</text:p>
      <text:p text:style-name="Text_20_body">Un contrat informatique inclut des clauses importantes en matière de gestion du patrimoine informatique dont :</text:p>
      <text:list text:style-name="List_20_1" text:continue-numbering="false">
        <text:list-item>
          <text:p text:style-name="List_20_1_Content_First"> la <text:span text:style-name="Strong_20_Emphasis">garantie</text:span>, </text:p>
        </text:list-item>
        <text:list-item>
          <text:p text:style-name="List_20_1_Content"> la <text:span text:style-name="Strong_20_Emphasis">durée du contrat</text:span>, </text:p>
        </text:list-item>
        <text:list-item>
          <text:p text:style-name="List_20_1_Content"> la limitation de la <text:span text:style-name="Strong_20_Emphasis">responsabilité</text:span> du prestataire, </text:p>
        </text:list-item>
        <text:list-item>
          <text:p text:style-name="List_20_1_Content"> les <text:span text:style-name="Strong_20_Emphasis">modalités de rupture du contrat</text:span> en cas de changement de prestataire ou de ré-internalisation de l'activité informatique) ;</text:p>
        </text:list-item>
        <text:list-item>
          <text:p text:style-name="List_20_1_Content_Last">  etc.</text:p>
        </text:list-item>
      </text:list>
      <text:p text:style-name="Text_20_body">En vous aidant des informations du site <text:span text:style-name="Strong_20_Emphasis">Captain * Contrat</text:span>,répondez aux questions suivantes :</text:p>
      <text:list text:style-name="List_20_1" text:continue-numbering="false">
        <text:list-item>
          <text:p text:style-name="List_20_1_Content_First"> 1. Qu'est ce qu'un contrat de prestation de services informatiques ?</text:p>
        </text:list-item>
        <text:list-item>
          <text:p text:style-name="List_20_1_Content"> 2. Quelles sont les mentions obligatoires ou recommandées dans un contrat de prestation informatique ?</text:p>
        </text:list-item>
        <text:list-item>
          <text:p text:style-name="List_20_1_Content"> 3. quelles sont les différences entre un contrat <text:span text:style-name="Strong_20_Emphasis">sous-traitance</text:span> ou et un contrat de <text:span text:style-name="Strong_20_Emphasis">prestation de services</text:span> ?</text:p>
        </text:list-item>
        <text:list-item>
          <text:p text:style-name="List_20_1_Content"> 4. Quelle différence y a t-il entre un contrat d’outsourcing et un contrat ASP (Application Service Provider) ?</text:p>
        </text:list-item>
        <text:list-item>
          <text:p text:style-name="List_20_1_Content"> 5. L'<text:span text:style-name="Strong_20_Emphasis">externalisation</text:span> relève d'un contrat de sous-traitance ou de prestation de service ? </text:p>
        </text:list-item>
        <text:list-item>
          <text:p text:style-name="List_20_1_Content_Last"> 6. Quels sont les deux types de rémunération du prestataire informatique ?</text:p>
        </text:list-item>
      </text:list>
      <text:h text:style-name="Heading_20_2" text:outline-level="2"><text:bookmark-start text:name="__RefHeading___ressources_2"/><text:bookmark-start text:name="ressources"/>Ressources<text:bookmark-end text:name="__RefHeading___ressources_2"/><text:bookmark-end text:name="ressources"/></text:h>
      <text:list text:style-name="List_20_1" text:continue-numbering="false">
        <text:list-item>
          <text:p text:style-name="List_20_1_Content_First"> <text:a xlink:type="simple" xlink:href="https://www.captaincontrat.com/articles-droit-commercial/contrat-de-prestation-informatique" text:style-name="Internet_20_link" text:visited-style-name="Visited_20_Internet_20_Link">https://www.captaincontrat.com/articles-droit-commercial/contrat-de-prestation-informatique</text:a></text:p>
        </text:list-item>
        <text:list-item>
          <text:p text:style-name="List_20_1_Content"> <text:a xlink:type="simple" xlink:href="/doku.php/cejmas1/guide_contrats_commerciaux.pdf" text:style-name="Internet_20_link" text:visited-style-name="Visited_20_Internet_20_Link">Guide juridique des contrats commerciaux</text:a></text:p>
        </text:list-item>
        <text:list-item>
          <text:p text:style-name="List_20_1_Content_Last"> <text:a xlink:type="simple" xlink:href="https://freshservice.com/fr/it-asset-management-software/" text:style-name="Internet_20_link" text:visited-style-name="Visited_20_Internet_20_Link">https://freshservice.com/fr/it-asset-management-softwar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ejmas1:contratsinformatique</dc:title>
  </office:meta>
</office:document-meta>
</file>