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hatbot"/><text:bookmark-start text:name="__RefHeading___les_chatbot_rh_1"/><text:bookmark-start text:name="les_chatbot_rh"/>Les chatbot RH<text:bookmark-end text:name="__RefHeading___les_chatbot_rh_1"/><text:bookmark-end text:name="les_chatbot_rh"/></text:h>
      <text:p text:style-name="Text_20_body">PwC France, l'un des quatre grands cabinets du <text:span text:style-name="Strong_20_Emphasis">Big Four</text:span> spécialisé dans des missions de conseil, d’audit et d’expertise juridique, a fait appel à <text:span text:style-name="Strong_20_Emphasis">Dydu</text:span> en 2019 pour créer <text:span text:style-name="Strong_20_Emphasis">Alex</text:span>, un chatbot <text:span text:style-name="Strong_20_Emphasis">concierge</text:span> à destination de ses 6 000 collaborateurs.</text:p>
      <text:p text:style-name="Text_20_body">Lien :</text:p>
      <text:list text:style-name="List_20_1" text:continue-numbering="false">
        <text:list-item>
          <text:p text:style-name="List_20_1_Content_First"> <text:a xlink:type="simple" xlink:href="/doku.php/cejmas1/chatbotpwcjuillet_2022.pdf" text:style-name="Internet_20_link" text:visited-style-name="Visited_20_Internet_20_Link">Le livre blanc du chatbot de PWC</text:a></text:p>
        </text:list-item>
        <text:list-item>
          <text:p text:style-name="List_20_1_Content_Last"> <text:a xlink:type="simple" xlink:href="https://www.lemondeinformatique.fr/livre-blanc/cas-client-comment-le-chatbot-rh-de-pwc-permet-de-repondre-instantanement-aux-questions-de-ses-collaborateurs-7080-tag-11.html?utm_source=ActiveCampaign&amp;utm_medium=email&amp;utm_campaign=NL+Livres+Blancs+22092022&amp;ep_ee=4d66263739c72f491f3b30a77cb70cdaf044b838&amp;vgo_ee=7IE94R2%2BBWumaJIvzgPB52QOP8ZXmRzMvz3Yw%2BcA7gI%3D#" text:style-name="Internet_20_link" text:visited-style-name="Visited_20_Internet_20_Link">Article du Monde Informat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hatbot</dc:title>
  </office:meta>
</office:document-meta>
</file>