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charteinformatique"/><text:bookmark-start text:name="__RefHeading___le_role_et_la_valeur_juridique_de_la_charte_informatique_1"/><text:bookmark-start text:name="le_role_et_la_valeur_juridique_de_la_charte_informatique"/>Le rôle et la valeur juridique de la charte informatique<text:bookmark-end text:name="__RefHeading___le_role_et_la_valeur_juridique_de_la_charte_informatique_1"/><text:bookmark-end text:name="le_role_et_la_valeur_juridique_de_la_charte_informatique"/></text:h>
      <text:p text:style-name="Text_20_body">La <text:span text:style-name="Strong_20_Emphasis">charte informatique</text:span> a pour objectif de<text:span text:style-name="Strong_20_Emphasis"> fixer les droits et les obligations</text:span> en matière d'<text:span text:style-name="Strong_20_Emphasis">utilisation du système d'information</text:span> au sein d'une organisation. Elle est <text:span text:style-name="Strong_20_Emphasis">obligatoire</text:span> dès lors qu'une organisation est amenée à <text:span text:style-name="Strong_20_Emphasis">traiter des données à caractère personnelle</text:span>.</text:p>
      <text:h text:style-name="Heading_20_2" text:outline-level="2"><text:bookmark-start text:name="__RefHeading___presentation_de_la_charte_informatique_du_lycee_2"/><text:bookmark-start text:name="presentation_de_la_charte_informatique_du_lycee"/>Présentation de la charte informatique du lycée<text:bookmark-end text:name="__RefHeading___presentation_de_la_charte_informatique_du_lycee_2"/><text:bookmark-end text:name="presentation_de_la_charte_informatique_du_lycee"/></text:h>
      <text:p text:style-name="Text_20_body">Prenez connaissance de la charte informatique du lycée afin de répondre aux questions suivantes :
 * Est-ce que la charte informatique AL charte 
De quelles manières le respect de la charte informatique contribue-t-il à la sécurité du système d'informatio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charteinformatique</dc:title>
  </office:meta>
</office:document-meta>
</file>