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ejmas1:charteinformatique"/><text:bookmark-start text:name="__RefHeading___le_role_et_la_valeur_juridique_de_la_charte_informatique_1"/><text:bookmark-start text:name="le_role_et_la_valeur_juridique_de_la_charte_informatique"/>Le rôle et la valeur juridique de la charte informatique<text:bookmark-end text:name="__RefHeading___le_role_et_la_valeur_juridique_de_la_charte_informatique_1"/><text:bookmark-end text:name="le_role_et_la_valeur_juridique_de_la_charte_informatique"/></text:h>
      <text:p text:style-name="Text_20_body">La <text:span text:style-name="Strong_20_Emphasis">charte informatique</text:span> a pour objectif de<text:span text:style-name="Strong_20_Emphasis"> fixer les droits et les obligations</text:span> en matière d'<text:span text:style-name="Strong_20_Emphasis">utilisation du système d'information</text:span> au sein d'une organisation. Elle est <text:span text:style-name="Strong_20_Emphasis">obligatoire</text:span> dès lors qu'une organisation est amenée à <text:span text:style-name="Strong_20_Emphasis">traiter des données à caractère personnel</text:span>.</text:p>
      <text:h text:style-name="Heading_20_2" text:outline-level="2"><text:bookmark-start text:name="__RefHeading___presentation_de_la_charte_informatique_du_lycee_2"/><text:bookmark-start text:name="presentation_de_la_charte_informatique_du_lycee"/>Présentation de la charte informatique du lycée<text:bookmark-end text:name="__RefHeading___presentation_de_la_charte_informatique_du_lycee_2"/><text:bookmark-end text:name="presentation_de_la_charte_informatique_du_lycee"/></text:h>
      <text:p text:style-name="Text_20_body">Prenez connaissance de la charte informatique du lycée afin de répondre aux questions suivantes en illustrant vos réponses par des exemples précis :</text:p>
      <text:list text:style-name="List_20_1" text:continue-numbering="false">
        <text:list-item>
          <text:p text:style-name="List_20_1_Content_First"> <text:span text:style-name="Strong_20_Emphasis">Objectif de la charte</text:span> : est-ce que l'utilisateur est informé :</text:p>
          <text:list text:style-name="List_20_1">
            <text:list-item>
              <text:p text:style-name="List_20_1_Content"> des usages permis des moyens informatiques mis à disposition ?</text:p>
            </text:list-item>
            <text:list-item>
              <text:p text:style-name="List_20_1_Content"> des règles de sécurité en vigueur dans l'établissement ?</text:p>
            </text:list-item>
            <text:list-item>
              <text:p text:style-name="List_20_1_Content"> des mesures de contrôle qui peuvent être prises par le lycée ?</text:p>
            </text:list-item>
            <text:list-item>
              <text:p text:style-name="List_20_1_Content"> des sanctions encourues ?</text:p>
            </text:list-item>
          </text:list>
        </text:list-item>
        <text:list-item>
          <text:p text:style-name="List_20_1_Content"> <text:span text:style-name="Strong_20_Emphasis">Définitions claires et précises</text:span> : est-ce que les termes clés de la charte sont présentés de manière à limiter leur interprétation juridique ?</text:p>
        </text:list-item>
        <text:list-item>
          <text:p text:style-name="List_20_1_Content"> <text:span text:style-name="Strong_20_Emphasis">Portée de la charte</text:span> : les droits et devoirs de l'utilisateur sont-ils indiqués de manière précise ou dans les grands principes (liste exhaustive ou utilisation raisonnable) ?</text:p>
        </text:list-item>
        <text:list-item>
          <text:p text:style-name="List_20_1_Content"> <text:span text:style-name="Strong_20_Emphasis">Les usages</text:span> : est-ce que les usages présentés dans la charte couvrent les besoins des utilisateurs en précisant les règles et les pratiques autorisées ? </text:p>
        </text:list-item>
        <text:list-item>
          <text:p text:style-name="List_20_1_Content"> <text:span text:style-name="Strong_20_Emphasis">Les devoirs de l'utilisateur</text:span> : les devoirs de l'utilisateur présentés concourent-ils à ce que celui-ci adopte un comportement responsable ?</text:p>
        </text:list-item>
        <text:list-item>
          <text:p text:style-name="List_20_1_Content"> <text:span text:style-name="Strong_20_Emphasis">Mesures de contrôle</text:span> : Quelles mesures de contrôle sont présentées ?</text:p>
        </text:list-item>
        <text:list-item>
          <text:p text:style-name="List_20_1_Content"> <text:span text:style-name="Strong_20_Emphasis">Sanctions</text:span> : Quelles sanctions sont prévues ?</text:p>
        </text:list-item>
        <text:list-item>
          <text:p text:style-name="List_20_1_Content_Last"> <text:span text:style-name="Strong_20_Emphasis">Opposabilité de la charte</text:span> : de quelle manière est gérée l'opposabilité de la charte ?</text:p>
        </text:list-item>
      </text:list>
      <text:p text:style-name="Text_20_body">Lien : <text:a xlink:type="simple" xlink:href="https://www.ssi.gouv.fr/uploads/2017/06/guide-charte-utilisation-moyens-informatiques-outils-numeriques_anssi.pdf" text:style-name="Internet_20_link" text:visited-style-name="Visited_20_Internet_20_Link">https://www.ssi.gouv.fr/uploads/2017/06/guide-charte-utilisation-moyens-informatiques-outils-numeriques_anssi.pdf</text:a></text:p>
      <text:h text:style-name="Heading_20_2" text:outline-level="2"><text:bookmark-start text:name="__RefHeading___definitions_3"/><text:bookmark-start text:name="definitions"/>Définitions<text:bookmark-end text:name="__RefHeading___definitions_3"/><text:bookmark-end text:name="definitions"/></text:h>
      <text:h text:style-name="Heading_20_3" text:outline-level="3"><text:bookmark-start text:name="__RefHeading___document_opposable_4"/><text:bookmark-start text:name="document_opposable"/>Document opposable :<text:bookmark-end text:name="__RefHeading___document_opposable_4"/><text:bookmark-end text:name="document_opposable"/></text:h>
      <text:p text:style-name="Text_20_body">Un document juridique est opposable aux tiers quand tout le monde doit le respecter, même les personnes qui ne l'ont pas signé. </text:p>
      <text:p text:style-name="Text_20_body">En général, un contrat n'a de valeur qu'entre les personnes qui l'ont signé : seules ces personnes sont obligées de le respecter.</text:p>
      <text:p text:style-name="Text_20_body">Pour qu'on puisse obliger les autres personnes à le respecter, il faut le rendre opposable aux tiers, souvent en accomplissant une formalité supplémentaire.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Exemple</text:span> :</text:p><text:list text:style-name="List_20_1" text:continue-numbering="false"><text:list-item><text:p text:style-name="LastListParagraph_List_20_1_Content_First"> La charte informatique est annexée au règlement intérieur ou au contrat de travail.</text:p></text:list-item></text:list></table:table-cell></table:table-row></table:table></draw:text-box></draw:frame></text:p>
      <text:p text:style-name="Text_20_body">La date d'entrée en vigueur de la charte doit être indiquée explicitement.
Si elle est postérieure à un contrat de travail, un avenant doit être établi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ejmas1:charteinformatique</dc:title>
  </office:meta>
</office:document-meta>
</file>