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1:byod"/><text:bookmark-start text:name="__RefHeading___le_byod_1"/><text:bookmark-start text:name="le_byod"/>Le BYOD<text:bookmark-end text:name="__RefHeading___le_byod_1"/><text:bookmark-end text:name="le_byod"/></text:h>
      <text:h text:style-name="Heading_20_2" text:outline-level="2"><text:bookmark-start text:name="__RefHeading___activite_2"/><text:bookmark-start text:name="activite"/>Activité<text:bookmark-end text:name="__RefHeading___activite_2"/><text:bookmark-end text:name="activite"/></text:h>
      <text:p text:style-name="Text_20_body">En vous aidant de l'article du Journal du NET sur le BYOD et d'Internet, répondez aux questions suivantes : </text:p>
      <text:p text:style-name="Text_20_body">Article : <text:a xlink:type="simple" xlink:href="https://www.journaldunet.fr/management/guide-du-management/1441345-byod-definition-code-du-travail-rgpd-cnil/" text:style-name="Internet_20_link" text:visited-style-name="Visited_20_Internet_20_Link">https://www.journaldunet.fr/management/guide-du-management/1441345-byod-definition-code-du-travail-rgpd-cnil/</text:a></text:p>
      <text:list text:style-name="List_20_1" text:continue-numbering="false">
        <text:list-item>
          <text:p text:style-name="List_20_1_Content_First">Donnez une définition du BYOD</text:p>
        </text:list-item>
        <text:list-item>
          <text:p text:style-name="List_20_1_Content_Last">Qu'est ce que shadow IT 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1:byod</dc:title>
  </office:meta>
</office:document-meta>
</file>