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byod"/><text:bookmark-start text:name="__RefHeading___le_byod_1"/><text:bookmark-start text:name="le_byod"/>Le BYOD<text:bookmark-end text:name="__RefHeading___le_byod_1"/><text:bookmark-end text:name="le_byod"/></text:h>
      <text:h text:style-name="Heading_20_2" text:outline-level="2"><text:bookmark-start text:name="__RefHeading___activite_2"/><text:bookmark-start text:name="activite"/>Activité<text:bookmark-end text:name="__RefHeading___activite_2"/><text:bookmark-end text:name="activite"/></text:h>
      <text:p text:style-name="Text_20_body">En vous aidant de l'article du <text:span text:style-name="Strong_20_Emphasis">Journal du NET</text:span> sur le BYOD, d'Internet et de vos pratiques numériques, répondez aux questions suivantes : </text:p>
      <text:p text:style-name="Text_20_body"><text:span text:style-name="Strong_20_Emphasis">Article</text:span> : <text:a xlink:type="simple" xlink:href="https://www.journaldunet.fr/management/guide-du-management/1441345-byod-definition-code-du-travail-rgpd-cnil/" text:style-name="Internet_20_link" text:visited-style-name="Visited_20_Internet_20_Link">https://www.journaldunet.fr/management/guide-du-management/1441345-byod-definition-code-du-travail-rgpd-cnil/</text:a></text:p>
      <text:list text:style-name="List_20_1" text:continue-numbering="false">
        <text:list-item>
          <text:p text:style-name="List_20_1_Content_First">Donnez une définition du BYOD.</text:p>
        </text:list-item>
        <text:list-item>
          <text:p text:style-name="List_20_1_Content">Recensez sous forme de tableau les avantages et inconvénients du BYOD pour une organisation.</text:p>
          <text:list text:style-name="List_20_1">
            <text:list-item>
              <text:p text:style-name="List_20_1_Content"> Qu'est ce que shadow IT ?</text:p>
            </text:list-item>
            <text:list-item>
              <text:p text:style-name="List_20_1_Content"> Quels sont les risques que fait courir le shadow IT pour une organisation ?</text:p>
            </text:list-item>
            <text:list-item>
              <text:p text:style-name="List_20_1_Content_Last"> Précisez ce qu'une organisation devrait faire pour gérer les BYOD, en tenant compte des recommandations de la CNIL et du RGPD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byod</dc:title>
  </office:meta>
</office:document-meta>
</file>