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accueil"/><text:bookmark-start text:name="__RefHeading___culture_economique_juridique_et_manageriale_appliquee_1"/><text:bookmark-start text:name="culture_economique_juridique_et_manageriale_appliquee"/>Culture économique, juridique et managériale Appliquée<text:bookmark-end text:name="__RefHeading___culture_economique_juridique_et_manageriale_appliquee_1"/><text:bookmark-end text:name="culture_economique_juridique_et_manageriale_applique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cejmas1/corrige/accueil" text:style-name="Internet_20_link" text:visited-style-name="Visited_20_Internet_20_Link">Eléments de corrections des activités</text:a></text:p></table:table-cell></table:table-row></table:table></draw:text-box></draw:frame></text:p>
      <text:list text:style-name="List_20_1" text:continue-numbering="false">
        <text:list-item>
          <text:p text:style-name="List_20_1_Content_First"><text:a xlink:type="simple" xlink:href="/doku.php/cejmas1/cejma_-_presentation.pdf" text:style-name="Internet_20_link" text:visited-style-name="Visited_20_Internet_20_Link">Présentation de CEJMA</text:a></text:p>
          <text:list text:style-name="List_20_1">
            <text:list-item>
              <text:p text:style-name="List_20_1_Content"> <text:a xlink:type="simple" xlink:href="/doku.php/cejmas1/decouvertereseaubtssio" text:style-name="Internet_20_link" text:visited-style-name="Visited_20_Internet_20_Link">Découverte des ressources numériques du BTS SIO</text:a></text:p>
            </text:list-item>
          </text:list>
          <text:h text:style-name="Heading_20_2" text:outline-level="2"><text:bookmark-start text:name="__RefHeading___gestion_du_patrimoine_informatique_2"/><text:bookmark-start text:name="gestion_du_patrimoine_informatique"/>Gestion du patrimoine informatique<text:bookmark-end text:name="__RefHeading___gestion_du_patrimoine_informatique_2"/><text:bookmark-end text:name="gestion_du_patrimoine_informatique"/></text:h>
          <text:h text:style-name="Heading_20_3" text:outline-level="3"><text:bookmark-start text:name="__RefHeading___les_acteurs_de_l_industrie_informatique_3"/><text:bookmark-start text:name="les_acteurs_de_l_industrie_informatique"/>Les acteurs de l'industrie informatique<text:bookmark-end text:name="__RefHeading___les_acteurs_de_l_industrie_informatique_3"/><text:bookmark-end text:name="les_acteurs_de_l_industrie_informatique"/></text:h>
        </text:list-item>
        <text:list-item>
          <text:p text:style-name="List_20_1_Content"><text:a xlink:type="simple" xlink:href="/doku.php/cejmas1/identifieracteurs" text:style-name="Internet_20_link" text:visited-style-name="Visited_20_Internet_20_Link">Identifier les acteurs de l'industrie informatique</text:a></text:p>
        </text:list-item>
        <text:list-item>
          <text:p text:style-name="List_20_1_Content"><text:a xlink:type="simple" xlink:href="/doku.php/cejmas1/infogerance" text:style-name="Internet_20_link" text:visited-style-name="Visited_20_Internet_20_Link">En savoir plus sur l'infogérance (Nowteam)</text:a></text:p>
        </text:list-item>
        <text:list-item>
          <text:p text:style-name="List_20_1_Content"><text:a xlink:type="simple" xlink:href="/doku.php/cejmas1/sla_annexeexternalisation.pdf" text:style-name="Internet_20_link" text:visited-style-name="Visited_20_Internet_20_Link">Recommandation de l'ANSSI - infogérance / externalisation</text:a></text:p>
        </text:list-item>
        <text:list-item>
          <text:p text:style-name="List_20_1_Content"><text:a xlink:type="simple" xlink:href="/doku.php/cejmas1/cloud" text:style-name="Internet_20_link" text:visited-style-name="Visited_20_Internet_20_Link">En savoir plus sur le Cloud</text:a>
</text:p>
          <text:h text:style-name="Heading_20_3" text:outline-level="3"><text:bookmark-start text:name="__RefHeading___les_enjeux_lies_a_la_gestion_des_actifs_informatiques_4"/><text:bookmark-start text:name="les_enjeux_lies_a_la_gestion_des_actifs_informatiques"/>Les enjeux liés à la gestion des actifs informatiques<text:bookmark-end text:name="__RefHeading___les_enjeux_lies_a_la_gestion_des_actifs_informatiques_4"/><text:bookmark-end text:name="les_enjeux_lies_a_la_gestion_des_actifs_informatiques"/></text:h>
        </text:list-item>
        <text:list-item>
          <text:p text:style-name="List_20_1_Content"><text:a xlink:type="simple" xlink:href="/doku.php/cejmas1/enjeuxpresentation" text:style-name="Internet_20_link" text:visited-style-name="Visited_20_Internet_20_Link">Quels sont les enjeux de la gestion des actifs informatiques</text:a></text:p>
        </text:list-item>
        <text:list-item>
          <text:p text:style-name="List_20_1_Content_Last"><text:a xlink:type="simple" xlink:href="/doku.php/cejmas1/enjeuxauditlogiciel" text:style-name="Internet_20_link" text:visited-style-name="Visited_20_Internet_20_Link">Activité sur l'audit de licence logiciel</text:a></text:p>
        </text:list-item>
      </text:list>
      <text:h text:style-name="Heading_20_3" text:outline-level="3"><text:bookmark-start text:name="__RefHeading___les_clauses_des_contrats_lies_a_la_gestion_du_patrimoine_informatique_5"/><text:bookmark-start text:name="les_clauses_des_contrats_lies_a_la_gestion_du_patrimoine_informatique"/>Les clauses des contrats liés à la gestion du patrimoine informatique<text:bookmark-end text:name="__RefHeading___les_clauses_des_contrats_lies_a_la_gestion_du_patrimoine_informatique_5"/><text:bookmark-end text:name="les_clauses_des_contrats_lies_a_la_gestion_du_patrimoine_informatique"/></text:h>
      <text:list text:style-name="List_20_1" text:continue-numbering="false">
        <text:list-item>
          <text:p text:style-name="LastListParagraph_List_20_1_Content_First"> <text:a xlink:type="simple" xlink:href="/doku.php/cejmas1/contratsinformatique" text:style-name="Internet_20_link" text:visited-style-name="Visited_20_Internet_20_Link">Les contrats informatiques</text:a></text:p>
        </text:list-item>
      </text:list>
      <text:h text:style-name="Heading_20_3" text:outline-level="3"><text:bookmark-start text:name="__RefHeading___le_contrat_de_niveau_de_service_et_contrat_d_assistance_sla_6"/><text:bookmark-start text:name="le_contrat_de_niveau_de_service_et_contrat_d_assistance_sla"/>Le contrat de niveau de service et contrat d'assistance (SLA)<text:bookmark-end text:name="__RefHeading___le_contrat_de_niveau_de_service_et_contrat_d_assistance_sla_6"/><text:bookmark-end text:name="le_contrat_de_niveau_de_service_et_contrat_d_assistance_sla"/></text:h>
      <text:list text:style-name="List_20_1" text:continue-numbering="false">
        <text:list-item>
          <text:p text:style-name="List_20_1_Content_First"> <text:a xlink:type="simple" xlink:href="/doku.php/cejmas1/sla" text:style-name="Internet_20_link" text:visited-style-name="Visited_20_Internet_20_Link">Le contrat de niveau de service et le contrat d'assistance (SLA)</text:a></text:p>
        </text:list-item>
        <text:list-item>
          <text:p text:style-name="List_20_1_Content"> <text:a xlink:type="simple" xlink:href="/doku.php/cejmas1/sla_annexeexemplesla.pdf" text:style-name="Internet_20_link" text:visited-style-name="Visited_20_Internet_20_Link">SYNTEC (Numeum) - Guide d'élaboration d'un SLA</text:a></text:p>
        </text:list-item>
        <text:list-item>
          <text:p text:style-name="List_20_1_Content"> <text:a xlink:type="simple" xlink:href="/doku.php/cejmas1/itil.docx" text:style-name="Internet_20_link" text:visited-style-name="Visited_20_Internet_20_Link">Le référentiel de bonnes pratiques ITIL</text:a></text:p>
        </text:list-item>
        <text:list-item>
          <text:p text:style-name="List_20_1_Content"> <text:a xlink:type="simple" xlink:href="/doku.php/cejmas1/gestionincidentglpi.docx" text:style-name="Internet_20_link" text:visited-style-name="Visited_20_Internet_20_Link">La gestion des incidents dans GLPI</text:a></text:p>
        </text:list-item>
        <text:list-item>
          <text:p text:style-name="List_20_1_Content"> <text:a xlink:type="simple" xlink:href="/doku.php/cejmas1/chatbot" text:style-name="Internet_20_link" text:visited-style-name="Visited_20_Internet_20_Link">Les chatbot</text:a></text:p>
        </text:list-item>
        <text:list-item>
          <text:p text:style-name="List_20_1_Content_Last"> <text:a xlink:type="simple" xlink:href="/doku.php/cejmas1/td_cejma_sla.docx" text:style-name="Internet_20_link" text:visited-style-name="Visited_20_Internet_20_Link">TD sur le SLA</text:a></text:p>
        </text:list-item>
      </text:list>
      <text:h text:style-name="Heading_20_3" text:outline-level="3"><text:bookmark-start text:name="__RefHeading___licences_logicielles_distinction_libreproprietaire_et_modalites_de_tarification_7"/><text:bookmark-start text:name="licences_logicielles_distinction_libreproprietaire_et_modalites_de_tarification"/>Licences logicielles (distinction libre/propriétaire) et modalités de tarification<text:bookmark-end text:name="__RefHeading___licences_logicielles_distinction_libreproprietaire_et_modalites_de_tarification_7"/><text:bookmark-end text:name="licences_logicielles_distinction_libreproprietaire_et_modalites_de_tarification"/></text:h>
      <text:list text:style-name="List_20_1" text:continue-numbering="false">
        <text:list-item>
          <text:p text:style-name="LastListParagraph_List_20_1_Content_First"> <text:a xlink:type="simple" xlink:href="/doku.php/cejmas1/licencelogicielle" text:style-name="Internet_20_link" text:visited-style-name="Visited_20_Internet_20_Link">Les licences logicielles</text:a></text:p>
        </text:list-item>
      </text:list>
      <text:h text:style-name="Heading_20_3" text:outline-level="3"><text:bookmark-start text:name="__RefHeading___les_enjeux_techniques_et_economiques_des_normes_et_standards_8"/><text:bookmark-start text:name="les_enjeux_techniques_et_economiques_des_normes_et_standards"/>Les enjeux techniques et économiques des normes et standards<text:bookmark-end text:name="__RefHeading___les_enjeux_techniques_et_economiques_des_normes_et_standards_8"/><text:bookmark-end text:name="les_enjeux_techniques_et_economiques_des_normes_et_standards"/></text:h>
      <text:list text:style-name="List_20_1" text:continue-numbering="false">
        <text:list-item>
          <text:p text:style-name="List_20_1_Content_First"><text:a xlink:type="simple" xlink:href="/doku.php/cejmas1/rgpd01" text:style-name="Internet_20_link" text:visited-style-name="Visited_20_Internet_20_Link">Protéger les données à caractère personnel</text:a>
</text:p>
          <text:h text:style-name="Heading_20_2" text:outline-level="2"><text:bookmark-start text:name="__RefHeading___le_droit_de_la_preuve_electronique_et_obligations_legales_en_matiere_de_conservation_et_d_archivage_des_donnees_9"/><text:bookmark-start text:name="le_droit_de_la_preuve_electronique_et_obligations_legales_en_matiere_de_conservation_et_d_archivage_des_donnees"/>Le droit de la preuve électronique et Obligations légales en matière de conservation et d’archivage des données<text:bookmark-end text:name="__RefHeading___le_droit_de_la_preuve_electronique_et_obligations_legales_en_matiere_de_conservation_et_d_archivage_des_donnees_9"/><text:bookmark-end text:name="le_droit_de_la_preuve_electronique_et_obligations_legales_en_matiere_de_conservation_et_d_archivage_des_donnees"/></text:h>
        </text:list-item>
        <text:list-item>
          <text:p text:style-name="List_20_1_Content"><text:a xlink:type="simple" xlink:href="/doku.php/cejmas1/cryptologiedef" text:style-name="Internet_20_link" text:visited-style-name="Visited_20_Internet_20_Link">Quelques définitions sur la cryptologie</text:a></text:p>
        </text:list-item>
        <text:list-item>
          <text:p text:style-name="List_20_1_Content"><text:a xlink:type="simple" xlink:href="/doku.php/cejmas1/cybercriminalite" text:style-name="Internet_20_link" text:visited-style-name="Visited_20_Internet_20_Link">Les organisations de lutte contre la cybercriminalité</text:a></text:p>
        </text:list-item>
        <text:list-item>
          <text:p text:style-name="List_20_1_Content"><text:a xlink:type="simple" xlink:href="/doku.php/cejmas1/cejma_-_securisercommunicationdocuments.pdf" text:style-name="Internet_20_link" text:visited-style-name="Visited_20_Internet_20_Link">Sécuriser la communication et les documents</text:a></text:p>
        </text:list-item>
        <text:list-item>
          <text:p text:style-name="List_20_1_Content"><text:a xlink:type="simple" xlink:href="/doku.php/cejmas1/securiser_communications_documents.docx" text:style-name="Internet_20_link" text:visited-style-name="Visited_20_Internet_20_Link">Doc étudiant - chiffrement symétrique</text:a></text:p>
        </text:list-item>
        <text:list-item>
          <text:p text:style-name="List_20_1_Content"><text:a xlink:type="simple" xlink:href="/doku.php/cejmas1/securiser_communications_documents_asymetrique.docx" text:style-name="Internet_20_link" text:visited-style-name="Visited_20_Internet_20_Link">Doc étudiant - chiffrement asymétrique (clé de session)</text:a></text:p>
        </text:list-item>
        <text:list-item>
          <text:p text:style-name="List_20_1_Content_Last"><text:a xlink:type="simple" xlink:href="/doku.php/cejmas1/securiser_communications_documents_signaturenumerique.docx" text:style-name="Internet_20_link" text:visited-style-name="Visited_20_Internet_20_Link">Doc étudiant - signature électronique</text:a></text:p>
        </text:list-item>
      </text:list>
      <text:h text:style-name="Heading_20_2" text:outline-level="2"><text:bookmark-start text:name="__RefHeading___contraintes_ethiques_et_environnementales_dans_le_choix_d_une_infrastructure_reseau_ou_dans_la_conception_d_une_solution_applicative_10"/><text:bookmark-start text:name="contraintes_ethiques_et_environnementales_dans_le_choix_d_une_infrastructure_reseau_ou_dans_la_conception_d_une_solution_applicative"/>Contraintes éthiques et environnementales dans le choix d’une infrastructure réseau ou dans la conception d’une solution applicative<text:bookmark-end text:name="__RefHeading___contraintes_ethiques_et_environnementales_dans_le_choix_d_une_infrastructure_reseau_ou_dans_la_conception_d_une_solution_applicative_10"/><text:bookmark-end text:name="contraintes_ethiques_et_environnementales_dans_le_choix_d_une_infrastructure_reseau_ou_dans_la_conception_d_une_solution_applicative"/></text:h>
      <text:list text:style-name="List_20_1" text:continue-numbering="false">
        <text:list-item/>
      </text:list>
      <text:h text:style-name="Heading_20_2" text:outline-level="2"><text:bookmark-start text:name="__RefHeading___l_utilisation_des_ressources_numeriques_par_les_salaries_11"/><text:bookmark-start text:name="l_utilisation_des_ressources_numeriques_par_les_salaries"/>L’utilisation des ressources numériques par les salariés<text:bookmark-end text:name="__RefHeading___l_utilisation_des_ressources_numeriques_par_les_salaries_11"/><text:bookmark-end text:name="l_utilisation_des_ressources_numeriques_par_les_salaries"/></text:h>
      <text:list text:style-name="List_20_1" text:continue-numbering="false">
        <text:list-item>
          <text:p text:style-name="List_20_1_Content_First"> <text:a xlink:type="simple" xlink:href="/doku.php/cejmas1/td_risquescyberattaquesorganisation.docx" text:style-name="Internet_20_link" text:visited-style-name="Visited_20_Internet_20_Link">Les risques des cyberattaques pour l’organisation </text:a></text:p>
        </text:list-item>
        <text:list-item>
          <text:p text:style-name="List_20_1_Content"> <text:a xlink:type="simple" xlink:href="/doku.php/cejmas1/risquecyberorganisation" text:style-name="Internet_20_link" text:visited-style-name="Visited_20_Internet_20_Link">Les risques des cyberattaques pour l’organisation</text:a></text:p>
        </text:list-item>
        <text:list-item>
          <text:p text:style-name="List_20_1_Content"> <text:a xlink:type="simple" xlink:href="/doku.php/cejmas1/charteinformatique" text:style-name="Internet_20_link" text:visited-style-name="Visited_20_Internet_20_Link">Le rôle et la valeur juridique de la charte informatique</text:a></text:p>
        </text:list-item>
        <text:list-item>
          <text:p text:style-name="List_20_1_Content"> <text:a xlink:type="simple" xlink:href="/doku.php/cejmas1/nomadisme" text:style-name="Internet_20_link" text:visited-style-name="Visited_20_Internet_20_Link">Le nomadisme dans une organisation</text:a></text:p>
        </text:list-item>
        <text:list-item>
          <text:p text:style-name="List_20_1_Content"> <text:a xlink:type="simple" xlink:href="/doku.php/cejmas1/byod" text:style-name="Internet_20_link" text:visited-style-name="Visited_20_Internet_20_Link">Le BYOD</text:a></text:p>
        </text:list-item>
        <text:list-item>
          <text:p text:style-name="List_20_1_Content_Last"> <text:a xlink:type="simple" xlink:href="/doku.php/cejmas1/viepriveactivitesprofessionnelles" text:style-name="Internet_20_link" text:visited-style-name="Visited_20_Internet_20_Link">Vie privée et activités professionnelles</text:a></text:p>
        </text:list-item>
      </text:list>
      <text:h text:style-name="Heading_20_2" text:outline-level="2"><text:bookmark-start text:name="__RefHeading___la_reglementation_relative_au_site_internet_d_une_organisation_12"/><text:bookmark-start text:name="la_reglementation_relative_au_site_internet_d_une_organisation"/>La réglementation relative au site internet d’une organisation<text:bookmark-end text:name="__RefHeading___la_reglementation_relative_au_site_internet_d_une_organisation_12"/><text:bookmark-end text:name="la_reglementation_relative_au_site_internet_d_une_organisation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accueil</dc:title>
  </office:meta>
</office:document-meta>
</file>