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5"/><text:bookmark-start text:name="__RefHeading___arrete_du_8_juillet_2024_modifiant_l_arrete_du_29_avril_2019_1"/><text:bookmark-start text:name="arrete_du_8_juillet_2024_modifiant_l_arrete_du_29_avril_2019"/>Arrêté du 8 juillet 2024 modifiant l'arrêté du 29 avril 2019<text:bookmark-end text:name="__RefHeading___arrete_du_8_juillet_2024_modifiant_l_arrete_du_29_avril_2019_1"/><text:bookmark-end text:name="arrete_du_8_juillet_2024_modifiant_l_arrete_du_29_avril_2019"/></text:h>
      <text:p text:style-name="Text_20_body">Arrêté présentant les épreuves et leur coefficient :</text:p>
      <text:list text:style-name="List_20_1" text:continue-numbering="false">
        <text:list-item>
          <text:p text:style-name="LastListParagraph_List_20_1_Content_First"> <text:a xlink:type="simple" xlink:href="https://www.legifrance.gouv.fr/jorf/id/JORFTEXT000049926463" text:style-name="Internet_20_link" text:visited-style-name="Visited_20_Internet_20_Link">https://www.legifrance.gouv.fr/jorf/id/JORFTEXT000049926463</text:a></text:p>
        </text:list-item>
      </text:list>
      <text:h text:style-name="Heading_20_1" text:outline-level="1"><text:bookmark-start text:name="__RefHeading___calendrier_des_epreuves_du_bts_sio_de_la_session_2025_2"/><text:bookmark-start text:name="calendrier_des_epreuves_du_bts_sio_de_la_session_2025"/>Calendrier des épreuves du BTS SIO de la session 2025<text:bookmark-end text:name="__RefHeading___calendrier_des_epreuves_du_bts_sio_de_la_session_2025_2"/><text:bookmark-end text:name="calendrier_des_epreuves_du_bts_sio_de_la_session_2025"/></text:h>
      <text:h text:style-name="Heading_20_2" text:outline-level="2"><text:bookmark-start text:name="__RefHeading___epreuves_ecrites_3"/><text:bookmark-start text:name="epreuves_ecrites"/>Epreuves écrites<text:bookmark-end text:name="__RefHeading___epreuves_ecrites_3"/><text:bookmark-end text:name="epreuves_ecri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15 mai 2025</text:p>
          </table:table-cell>
          <table:table-cell office:value-type="string" table:style-name="tablecell">
            <text:p text:style-name="tablealignleft">U2 : Expression et communication en langue anglaise (1) <text:line-break/>Durée : 2H00 </text:p>
          </table:table-cell>
          <table:table-cell office:value-type="string" table:style-name="tablecell">
            <text:p text:style-name="tablealignleft"> 10h30 – 12h30 <text:line-break/>2H de mise en loge</text:p>
          </table:table-cell>
        </table:table-row>
        <table:table-row>
          <table:table-cell office:value-type="string" table:style-name="tablecell">
            <text:p text:style-name="tablealignleft">15 mai 2025</text:p>
          </table:table-cell>
          <table:table-cell office:value-type="string" table:style-name="tablecell">
            <text:p text:style-name="tablealignleft">U1 : Culture générale et expression (1) <text:line-break/>Durée : 3H00</text:p>
          </table:table-cell>
          <table:table-cell office:value-type="string" table:style-name="tablecell">
            <text:p text:style-name="tablealignleft">14h30 – 17h3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5</text:p>
          </table:table-cell>
          <table:table-cell office:value-type="string" table:style-name="tablecell">
            <text:p text:style-name="tablealignleft">U3 : Mathématiques pour l’informatique (1) <text:line-break/>Durée : 2H00	</text:p>
          </table:table-cell>
          <table:table-cell office:value-type="string" table:style-name="tablecell">
            <text:p text:style-name="tablealignleft">16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5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1h00 – 13h00 <text:line-break/>2 heures de mise en loge</text:p>
          </table:table-cell>
        </table:table-row>
        <table:table-row>
          <table:table-cell office:value-type="string" table:style-name="tablecell">
            <text:p text:style-name="tablealignleft">19 mai 2025</text:p>
          </table:table-cell>
          <table:table-cell office:value-type="string" table:style-name="tablecell">
            <text:p text:style-name="tablealignleft">U4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  <table:table-row>
          <table:table-cell office:value-type="string" table:style-name="tablecell">
            <text:p text:style-name="tablealignleft">20 mai 2025</text:p>
          </table:table-cell>
          <table:table-cell office:value-type="string" table:style-name="tablecell">
            <text:p text:style-name="tablealignleft">U7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</table:table>
      <text:p text:style-name="Text_20_body">(1) Unité commune aux deux options (2) Unité spécifique à chaque option</text:p>
      <text:h text:style-name="Heading_20_2" text:outline-level="2"><text:bookmark-start text:name="__RefHeading___epreuves_orales_lycee_suzanne_valadon_4"/><text:bookmark-start text:name="epreuves_orales_lycee_suzanne_valadon"/>Epreuves orales lycée Suzanne Valadon<text:bookmark-end text:name="__RefHeading___epreuves_orales_lycee_suzanne_valadon_4"/><text:bookmark-end text:name="epreuves_orales_lycee_suzanne_valadon"/></text:h>
      <text:h text:style-name="Heading_20_3" text:outline-level="3"><text:bookmark-start text:name="__RefHeading___bts_sio_en_alternance_5"/><text:bookmark-start text:name="bts_sio_en_alternance"/>BTS SIO en alternance<text:bookmark-end text:name="__RefHeading___bts_sio_en_alternance_5"/><text:bookmark-end text:name="bts_sio_en_alternance"/></text:h>
      <text:list text:style-name="List_20_1" text:continue-numbering="false">
        <text:list-item>
          <text:p text:style-name="List_20_1_Content_First"> Date limite de dépôt des dossiers E5 et E6 :  avril 2025</text:p>
        </text:list-item>
        <text:list-item>
          <text:p text:style-name="List_20_1_Content"> CCF E6 : avril 2025</text:p>
        </text:list-item>
        <text:list-item>
          <text:p text:style-name="List_20_1_Content_Last"> CCF E5 : avril 2025</text:p>
        </text:list-item>
      </text:list>
      <text:h text:style-name="Heading_20_3" text:outline-level="3"><text:bookmark-start text:name="__RefHeading___bts_sio_en_scolaire_6"/><text:bookmark-start text:name="bts_sio_en_scolaire"/>BTS SIO en scolaire<text:bookmark-end text:name="__RefHeading___bts_sio_en_scolaire_6"/><text:bookmark-end text:name="bts_sio_en_scolaire"/></text:h>
      <text:list text:style-name="List_20_1" text:continue-numbering="false">
        <text:list-item>
          <text:p text:style-name="List_20_1_Content_First"> Date limite de dépôt des dossiers E5 et E6 :  mai 2025</text:p>
        </text:list-item>
        <text:list-item>
          <text:p text:style-name="List_20_1_Content"> CCF E5 : juin 2025</text:p>
        </text:list-item>
        <text:list-item>
          <text:p text:style-name="List_20_1_Content"> CCF E6 : juin 2025</text:p>
        </text:list-item>
        <text:list-item>
          <text:p text:style-name="List_20_1_Content_Last"> Oral anglais :  juin 202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5</dc:title>
  </office:meta>
</office:document-meta>
</file>